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28.22mm"/>
    </style:style>
    <style:style style:name="co3" style:family="table-column">
      <style:table-column-properties fo:break-before="auto" style:column-width="78.58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197.17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24.31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1.6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M201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uro" style:data-style-name="N13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M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REF.</text:p>
          </table:table-cell>
          <table:table-cell table:style-name="ce1" office:value-type="string" calcext:value-type="string">
            <text:p>PROCEDIMENT</text:p>
          </table:table-cell>
          <table:table-cell table:style-name="ce1" office:value-type="string" calcext:value-type="string">
            <text:p>LICITADOR</text:p>
          </table:table-cell>
          <table:table-cell table:style-name="ce5" office:value-type="string" calcext:value-type="string">
            <text:p>CIF</text:p>
            <text:p>ADJUDICATARI</text:p>
          </table:table-cell>
          <table:table-cell table:style-name="ce1" office:value-type="string" calcext:value-type="string">
            <text:p>CONTRACTE</text:p>
          </table:table-cell>
          <table:table-cell table:style-name="ce1" office:value-type="string" calcext:value-type="string">
            <text:p>IMPORT</text:p>
            <text:p>LICITACIÓ S/IVA</text:p>
          </table:table-cell>
          <table:table-cell table:style-name="ce10" office:value-type="string" calcext:value-type="string">
            <text:p>IMPORT</text:p>
            <text:p>ADJUDICACIÓ S/IVA</text:p>
          </table:table-cell>
          <table:table-cell table:style-name="ce5" office:value-type="string" calcext:value-type="string">
            <text:p>INVITACIÓ</text:p>
          </table:table-cell>
          <table:table-cell table:style-name="ce5" office:value-type="string" calcext:value-type="string">
            <text:p>PUBLICACIÓ</text:p>
            <text:p>PERFIL</text:p>
          </table:table-cell>
          <table:table-cell table:style-name="ce5" office:value-type="string" calcext:value-type="string">
            <text:p>NUM.</text:p>
            <text:p>LICITADORS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CM2016/00001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BAUÇA RUBERT INSTAL.LACIONS SL</text:p>
          </table:table-cell>
          <table:table-cell table:style-name="ce6" office:value-type="string" calcext:value-type="string">
            <text:p>B57319667</text:p>
          </table:table-cell>
          <table:table-cell table:style-name="ce4" office:value-type="string" calcext:value-type="string">
            <text:p>Contracte menor per a la modificació de la instal·lació de fontaneria del Pavelló Esportiu M3 (IMAF)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11833.8" calcext:value-type="currency">
            <text:p>11.833,8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038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FOCALIZZA</text:p>
          </table:table-cell>
          <table:table-cell table:style-name="ce6" office:value-type="string" calcext:value-type="string">
            <text:p>B64255920</text:p>
          </table:table-cell>
          <table:table-cell table:style-name="ce4" office:value-type="string" calcext:value-type="string">
            <text:p>Contracte menor de serveis per a l'elaboració d'un projecte pel pla estratègic per a la promoció econòmica i turística del mercat d'Inca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6750" calcext:value-type="currency">
            <text:p>6.75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6/000049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LUIS*SALAS,JAUME</text:p>
          </table:table-cell>
          <table:table-cell table:style-name="ce6" office:value-type="string" calcext:value-type="string">
            <text:p>78213791Z</text:p>
          </table:table-cell>
          <table:table-cell table:style-name="ce7" office:value-type="string" calcext:value-type="string">
            <text:p>Contractació menor de la proposta de redacció en fase d'avanç del Pla Especial de l'Àrea de Reconversió Territorial Façana d'Inca</text:p>
            <text:p> (ART diferida 11,1 del Pla Territorial Insular de Mallorca) i la modificació puntual nº 2 del PGOU d'Inca.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17550" calcext:value-type="currency">
            <text:p>17.55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08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ELECTRO HIDRAULICA MANACOR</text:p>
          </table:table-cell>
          <table:table-cell table:style-name="ce6" office:value-type="string" calcext:value-type="string">
            <text:p>A57675340</text:p>
          </table:table-cell>
          <table:table-cell table:style-name="ce4" office:value-type="string" calcext:value-type="string">
            <text:p>Contracte menor per a l'adquisició de bombes per als pous de submnistrament d'aigua potable.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17503.79" calcext:value-type="currency">
            <text:p>17.503,79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088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QUORUM CONSULTORS DE PARTICIPACIO CIUTADANA</text:p>
          </table:table-cell>
          <table:table-cell table:style-name="ce6" office:value-type="string" calcext:value-type="string">
            <text:p>B64785611</text:p>
          </table:table-cell>
          <table:table-cell table:style-name="ce4" office:value-type="string" calcext:value-type="string">
            <text:p>Contracte menor de serveis per dur a terme el projecte INCA PARTICIPA!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11010" calcext:value-type="currency">
            <text:p>11.01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03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SOM ESPERIT DE SACRIFIC SLU</text:p>
          </table:table-cell>
          <table:table-cell table:style-name="ce6" office:value-type="string" calcext:value-type="string">
            <text:p>B57904963</text:p>
          </table:table-cell>
          <table:table-cell table:style-name="ce4" office:value-type="string" calcext:value-type="string">
            <text:p>Contracte menor de serveis per dur a terme un projecte per a la planificació, promoció, desenvolupament i execució d'un pla turístic per Inca.</text:p>
          </table:table-cell>
          <table:table-cell table:style-name="ce8" office:value-type="currency" office:currency="EUR" office:value="17000" calcext:value-type="currency">
            <text:p>17.000,00 €</text:p>
          </table:table-cell>
          <table:table-cell table:style-name="ce8" office:value-type="currency" office:currency="EUR" office:value="16600" calcext:value-type="currency">
            <text:p>16.6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16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ELECTRO HIDRAULICA MANACOR SA</text:p>
          </table:table-cell>
          <table:table-cell table:style-name="ce6" office:value-type="string" calcext:value-type="string">
            <text:p>A57675340</text:p>
          </table:table-cell>
          <table:table-cell table:style-name="ce4" office:value-type="string" calcext:value-type="string">
            <text:p>Contracte menor per a l'adquisió d'una bomba submergida per instal·lar al pou núm. 1 des Serralt.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7181.9" calcext:value-type="currency">
            <text:p>7.181,9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17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LABEL SISTEMAS DE CONTROL SL</text:p>
          </table:table-cell>
          <table:table-cell table:style-name="ce6" office:value-type="string" calcext:value-type="string">
            <text:p>B57056350</text:p>
          </table:table-cell>
          <table:table-cell table:style-name="ce4" office:value-type="string" calcext:value-type="string">
            <text:p>Contracte menor per a la millora a les comunicacions existents al sistema de telecontrol d'aigua potable del municipi d'Inca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7320" calcext:value-type="currency">
            <text:p>7.32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M2016/00012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UP D ARQUITECTES AMR SL</text:p>
          </table:table-cell>
          <table:table-cell table:style-name="ce6" office:value-type="string" calcext:value-type="string">
            <text:p>B57254047</text:p>
          </table:table-cell>
          <table:table-cell table:style-name="ce7" office:value-type="string" calcext:value-type="string">
            <text:p>Contracte menor de serveis per a dur terme la redacció de l'avanç i prescripcions tècniques del projecte tècnic per a la redacció d'un complexe</text:p>
            <text:p> sociocultural i/o recreatiu</text:p>
          </table:table-cell>
          <table:table-cell table:number-columns-repeated="2" table:style-name="ce8" office:value-type="currency" office:currency="EUR" office:value="6000" calcext:value-type="currency">
            <text:p>6.0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24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FERROCOLAT SL</text:p>
          </table:table-cell>
          <table:table-cell table:style-name="ce6" office:value-type="string" calcext:value-type="string">
            <text:p>B07967243</text:p>
          </table:table-cell>
          <table:table-cell table:style-name="ce4" office:value-type="string" calcext:value-type="string">
            <text:p>Contracte menor per al subministrament de tanques</text:p>
          </table:table-cell>
          <table:table-cell table:style-name="ce8" office:value-type="currency" office:currency="EUR" office:value="11000" calcext:value-type="currency">
            <text:p>11.000,00 €</text:p>
          </table:table-cell>
          <table:table-cell table:style-name="ce8" office:value-type="currency" office:currency="EUR" office:value="9878" calcext:value-type="currency">
            <text:p>9.878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25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NADAL*LUIS,JOSEP</text:p>
          </table:table-cell>
          <table:table-cell table:style-name="ce6" office:value-type="string" calcext:value-type="string">
            <text:p>78217193N</text:p>
          </table:table-cell>
          <table:table-cell table:style-name="ce4" office:value-type="string" calcext:value-type="string">
            <text:p>Contracte menor per a l'equipament tècnic de llum i so per al cicle de concerts INCAJAZZ 2016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4000" calcext:value-type="currency">
            <text:p>4.0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43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PIROTECNIA JORDA, SL</text:p>
          </table:table-cell>
          <table:table-cell table:style-name="ce6" office:value-type="string" calcext:value-type="string">
            <text:p>B07753213</text:p>
          </table:table-cell>
          <table:table-cell table:style-name="ce4" office:value-type="string" calcext:value-type="string">
            <text:p>Contracte menor de serveis consistents en el muntatge i llançament de focs artificials el dia de Sant Abdón (30 de juliol de 2016)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7000" calcext:value-type="currency">
            <text:p>7.0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47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UPO REXDOS, SL</text:p>
          </table:table-cell>
          <table:table-cell table:style-name="ce6" office:value-type="string" calcext:value-type="string">
            <text:p>B93171080</text:p>
          </table:table-cell>
          <table:table-cell table:style-name="ce4" office:value-type="string" calcext:value-type="string">
            <text:p>Contracte menor per al subministrament de lluminàries/projectors per la pista del Palau Municipal d'Esports</text:p>
          </table:table-cell>
          <table:table-cell table:style-name="ce8" office:value-type="currency" office:currency="EUR" office:value="13200" calcext:value-type="currency">
            <text:p>13.200,00 €</text:p>
          </table:table-cell>
          <table:table-cell table:style-name="ce8" office:value-type="currency" office:currency="EUR" office:value="12080" calcext:value-type="currency">
            <text:p>12.08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49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DE BAT A BAT INTERIORISMO SL</text:p>
          </table:table-cell>
          <table:table-cell table:style-name="ce6" office:value-type="string" calcext:value-type="string">
            <text:p>B57273302</text:p>
          </table:table-cell>
          <table:table-cell table:style-name="ce4" office:value-type="string" calcext:value-type="string">
            <text:p>Contracte menor per al subministrament de material d'oficina per al Casal d'entitats ubicat al Quarter General Luque</text:p>
          </table:table-cell>
          <table:table-cell table:style-name="ce8" office:value-type="currency" office:currency="EUR" office:value="14300" calcext:value-type="currency">
            <text:p>14.300,00 €</text:p>
          </table:table-cell>
          <table:table-cell table:style-name="ce8" office:value-type="currency" office:currency="EUR" office:value="11136" calcext:value-type="currency">
            <text:p>11.136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63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ONSTRUCCIONES CAN FLORETSL</text:p>
          </table:table-cell>
          <table:table-cell table:style-name="ce6" office:value-type="string" calcext:value-type="string">
            <text:p>B57678245</text:p>
          </table:table-cell>
          <table:table-cell table:style-name="ce4" office:value-type="string" calcext:value-type="string">
            <text:p>Contracte menor d'obres per a dur terme la pavimentació de la jardinera lateral de la Plaça des Bestiar (tram del carrer Puresa)</text:p>
          </table:table-cell>
          <table:table-cell table:style-name="ce8" office:value-type="currency" office:currency="EUR" office:value="22000" calcext:value-type="currency">
            <text:p>22.000,00 €</text:p>
          </table:table-cell>
          <table:table-cell table:style-name="ce8" office:value-type="currency" office:currency="EUR" office:value="18907.42" calcext:value-type="currency">
            <text:p>18.907,42 €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74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OFILLORCA</text:p>
          </table:table-cell>
          <table:table-cell table:style-name="ce6" office:value-type="string" calcext:value-type="string">
            <text:p>B07965577</text:p>
          </table:table-cell>
          <table:table-cell table:style-name="ce4" office:value-type="string" calcext:value-type="string">
            <text:p>Contracte menor per al subministrament de cadires per a diverses oficines de l'Ajuntament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10640.96" calcext:value-type="currency">
            <text:p>10.640,96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198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ARAU INGENIEREOSSLU</text:p>
          </table:table-cell>
          <table:table-cell table:style-name="ce6" office:value-type="string" calcext:value-type="string">
            <text:p>B57890899</text:p>
          </table:table-cell>
          <table:table-cell table:style-name="ce4" office:value-type="string" calcext:value-type="string">
            <text:p>Contracte menor per dur a terme el Pla de gestió de l'aigua</text:p>
          </table:table-cell>
          <table:table-cell table:number-columns-repeated="2" table:style-name="ce8" office:value-type="currency" office:currency="EUR" office:value="16500" calcext:value-type="currency">
            <text:p>16.5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6/000329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FCC AQUALIA</text:p>
          </table:table-cell>
          <table:table-cell table:style-name="ce6" office:value-type="string" calcext:value-type="string">
            <text:p>A26019992</text:p>
          </table:table-cell>
          <table:table-cell table:style-name="ce7" office:value-type="string" calcext:value-type="string">
            <text:p>Subministrament i montatge de 6 data loggers per instal.lar en comptadors del sector ubicats al municipi d'Inca, capaços de controlar</text:p>
            <text:p> telemàticament els consums que es produeixen als esmentats comptadors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7922.73" calcext:value-type="currency">
            <text:p>7.922,73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42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PROYECTOS TABICOR SL</text:p>
          </table:table-cell>
          <table:table-cell table:style-name="ce6" office:value-type="string" calcext:value-type="string">
            <text:p>B57359754</text:p>
          </table:table-cell>
          <table:table-cell table:style-name="ce7" office:value-type="string" calcext:value-type="string">
            <text:p>Contracte menor consistent en la reparació de les deficiències detectades a la instal·lació elèctrica de baixa tensió del Nou Camp del Constància. </text:p>
            <text:p>IMAF</text:p>
          </table:table-cell>
          <table:table-cell table:style-name="ce8" office:value-type="currency" office:currency="EUR" office:value="6479.28" calcext:value-type="currency">
            <text:p>6.479,28 €</text:p>
          </table:table-cell>
          <table:table-cell table:style-name="ce8" office:value-type="currency" office:currency="EUR" office:value="5995" calcext:value-type="currency">
            <text:p>5.995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425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OPIES PUBLICITAT SL</text:p>
          </table:table-cell>
          <table:table-cell table:style-name="ce6" office:value-type="string" calcext:value-type="string">
            <text:p>B07794720</text:p>
          </table:table-cell>
          <table:table-cell table:style-name="ce4" office:value-type="string" calcext:value-type="string">
            <text:p>Contracte menor de subministrament d'uniformes pel personal de neteja.</text:p>
          </table:table-cell>
          <table:table-cell table:style-name="ce8" office:value-type="currency" office:currency="EUR" office:value="4421.49" calcext:value-type="currency">
            <text:p>4.421,49 €</text:p>
          </table:table-cell>
          <table:table-cell table:style-name="ce8" office:value-type="currency" office:currency="EUR" office:value="2900.28" calcext:value-type="currency">
            <text:p>2.900,28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448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DIBAUTO SA</text:p>
          </table:table-cell>
          <table:table-cell table:style-name="ce6" office:value-type="string" calcext:value-type="string">
            <text:p>A07019219</text:p>
          </table:table-cell>
          <table:table-cell table:style-name="ce4" office:value-type="string" calcext:value-type="string">
            <text:p>Contracte menor per a l'adquisició d'un vehicle tipus furgoneta <text:s/>per a la brigada municipal de serveis.</text:p>
          </table:table-cell>
          <table:table-cell table:style-name="ce8" office:value-type="currency" office:currency="EUR" office:value="16528.93" calcext:value-type="currency">
            <text:p>16.528,93 €</text:p>
          </table:table-cell>
          <table:table-cell table:style-name="ce8" office:value-type="currency" office:currency="EUR" office:value="10387.94" calcext:value-type="currency">
            <text:p>10.387,94 €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47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FERRETERIA FERRAGUT BONET SL</text:p>
          </table:table-cell>
          <table:table-cell table:style-name="ce6" office:value-type="string" calcext:value-type="string">
            <text:p>B57026445</text:p>
          </table:table-cell>
          <table:table-cell table:style-name="ce4" office:value-type="string" calcext:value-type="string">
            <text:p>Contracte menor per al subministrament de roba d'estiu i d'hivern per a la brigada municipal</text:p>
          </table:table-cell>
          <table:table-cell table:style-name="ce8" office:value-type="currency" office:currency="EUR" office:value="14628.1" calcext:value-type="currency">
            <text:p>14.628,10 €</text:p>
          </table:table-cell>
          <table:table-cell table:style-name="ce8" office:value-type="currency" office:currency="EUR" office:value="11607.81" calcext:value-type="currency">
            <text:p>11.607,81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47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PREVISION BALEAR, MPS</text:p>
          </table:table-cell>
          <table:table-cell table:style-name="ce6" office:value-type="string" calcext:value-type="string">
            <text:p>V07103419</text:p>
          </table:table-cell>
          <table:table-cell table:style-name="ce4" office:value-type="string" calcext:value-type="string">
            <text:p>Contracte menor d'una pòlissa d'assegurança col·lectiva d'accidents per als alumnes d'activitats organitzades per l'IMAF.</text:p>
          </table:table-cell>
          <table:table-cell table:style-name="ce8" office:value-type="currency" office:currency="EUR" office:value="4500" calcext:value-type="currency">
            <text:p>4.500,00 €</text:p>
          </table:table-cell>
          <table:table-cell table:style-name="ce8" office:value-type="currency" office:currency="EUR" office:value="4000" calcext:value-type="currency">
            <text:p>4.0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49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ORREA*BARBERA,ELISABET</text:p>
          </table:table-cell>
          <table:table-cell table:style-name="ce6" office:value-type="string" calcext:value-type="string">
            <text:p>43173392T</text:p>
          </table:table-cell>
          <table:table-cell table:style-name="ce4" office:value-type="string" calcext:value-type="string">
            <text:p>Contracte menor d'assessorament i formació per millorar les tasques dels parcs i jardins públics municipals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9000" calcext:value-type="currency">
            <text:p>9.0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51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UPO REXDOS, SL</text:p>
          </table:table-cell>
          <table:table-cell table:style-name="ce6" office:value-type="string" calcext:value-type="string">
            <text:p>B93171080</text:p>
          </table:table-cell>
          <table:table-cell table:style-name="ce4" office:value-type="string" calcext:value-type="string">
            <text:p>Contracte menor per a l'adquisició de lluminàries/projectors per a la il·luminació del pavelló del M3 al Camp Municipal d'Esports.</text:p>
          </table:table-cell>
          <table:table-cell table:style-name="ce8" office:value-type="currency" office:currency="EUR" office:value="13200" calcext:value-type="currency">
            <text:p>13.200,00 €</text:p>
          </table:table-cell>
          <table:table-cell table:style-name="ce8" office:value-type="currency" office:currency="EUR" office:value="5100" calcext:value-type="currency">
            <text:p>5.1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52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UPO REXDOS, SL</text:p>
          </table:table-cell>
          <table:table-cell table:style-name="ce6" office:value-type="string" calcext:value-type="string">
            <text:p>B93171080</text:p>
          </table:table-cell>
          <table:table-cell table:style-name="ce4" office:value-type="string" calcext:value-type="string">
            <text:p>Contracte menor per al subministrament de lluminàries/projectors per a la il·luminació de l'accés al Palau Municipal d'Esports</text:p>
          </table:table-cell>
          <table:table-cell table:number-columns-repeated="2" table:style-name="ce8" office:value-type="currency" office:currency="EUR" office:value="680" calcext:value-type="currency">
            <text:p>68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523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SPOKO RAMPS</text:p>
          </table:table-cell>
          <table:table-cell table:style-name="ce6" office:value-type="string" calcext:value-type="string">
            <text:p>B62396163</text:p>
          </table:table-cell>
          <table:table-cell table:style-name="ce4" office:value-type="string" calcext:value-type="string">
            <text:p>Contracte menor d'obres per dur a terme el subministrament i montatge de mòduls per un skatepark</text:p>
          </table:table-cell>
          <table:table-cell table:number-columns-repeated="2" table:style-name="ce8" office:value-type="currency" office:currency="EUR" office:value="50000" calcext:value-type="currency">
            <text:p>50.0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524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ARMAPA SL</text:p>
          </table:table-cell>
          <table:table-cell table:style-name="ce6" office:value-type="string" calcext:value-type="string">
            <text:p>B57445132</text:p>
          </table:table-cell>
          <table:table-cell table:style-name="ce4" office:value-type="string" calcext:value-type="string">
            <text:p>Contracte menor per al subministrament de contenidors grocs per a la recollida d'envasos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8880" calcext:value-type="currency">
            <text:p>8.88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6/000526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EEN TAL</text:p>
          </table:table-cell>
          <table:table-cell office:value-type="string" calcext:value-type="string">
            <text:p>A62313788</text:p>
          </table:table-cell>
          <table:table-cell table:style-name="ce4" office:value-type="string" calcext:value-type="string">
            <text:p>Contracte menor <text:s/>per dur a terme el servei de comunicació i gestió d'incidències municipals "Línea Verde"</text:p>
          </table:table-cell>
          <table:table-cell table:number-columns-repeated="2" table:style-name="ce8" office:value-type="currency" office:currency="EUR" office:value="4700" calcext:value-type="currency">
            <text:p>4.7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6/000527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LIMPIEZAS URBANAS DE MALLORCA SA</text:p>
          </table:table-cell>
          <table:table-cell table:style-name="ce6" office:value-type="string" calcext:value-type="string">
            <text:p>A07115694</text:p>
          </table:table-cell>
          <table:table-cell table:style-name="ce7" office:value-type="string" calcext:value-type="string">
            <text:p>Contracte menor per dur a terme la pròrroga del servei de recollida selectiva de les fraccions de paper-cartó, vidre i envasos lleugers </text:p>
            <text:p>fins dia 15 de març de 2017 (relacionat amb expedient SNS2016-80)</text:p>
          </table:table-cell>
          <table:table-cell table:style-name="ce8" office:value-type="currency" office:currency="EUR" office:value="18000" calcext:value-type="currency">
            <text:p>18.000,00 €</text:p>
          </table:table-cell>
          <table:table-cell table:style-name="ce8" office:value-type="currency" office:currency="EUR" office:value="17935" calcext:value-type="currency">
            <text:p>17.935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9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0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style:first-page-number="continu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M2016" style:display-name="PageStyle_CM2016" style:page-layout-name="Mpm3">
      <style:header>
        <text:p>CONTRACTES MENORS 2016</text:p>
      </style:header>
      <style:header-left style:display="false"/>
      <style:footer>
        <text:p>Ajuntament d'In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6:07:28</meta:creation-date>
    <dc:date>2017-04-26T14:54:04.206000000</dc:date>
    <meta:print-date>2017-02-09T16:06:02</meta:print-date>
    <meta:editing-duration>PT9M48S</meta:editing-duration>
    <meta:editing-cycles>1</meta:editing-cycles>
    <meta:document-statistic meta:table-count="1" meta:cell-count="310" meta:object-count="0"/>
    <meta:generator>LibreOffice/5.3.2.2$Windows_X86_64 LibreOffice_project/6cd4f1ef626f15116896b1d8e1398b56da0d0ee1</meta:generator>
  </office:meta>
</office:document-meta>
</file>