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8F7000000D1656EE16C5126BDD8.jpg" manifest:media-type="image/jpe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76.87mm"/>
    </style:style>
    <style:style style:name="co2" style:family="table-column">
      <style:table-column-properties fo:break-before="auto" style:column-width="26.23mm"/>
    </style:style>
    <style:style style:name="co3" style:family="table-column">
      <style:table-column-properties fo:break-before="auto" style:column-width="36.57mm"/>
    </style:style>
    <style:style style:name="co4" style:family="table-column">
      <style:table-column-properties fo:break-before="auto" style:column-width="81.23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1.5mm"/>
    </style:style>
    <style:style style:name="co7" style:family="table-column">
      <style:table-column-properties fo:break-before="auto" style:column-width="110.65mm"/>
    </style:style>
    <style:style style:name="co8" style:family="table-column">
      <style:table-column-properties fo:break-before="auto" style:column-width="89.41mm"/>
    </style:style>
    <style:style style:name="co9" style:family="table-column">
      <style:table-column-properties fo:break-before="auto" style:column-width="28.05mm"/>
    </style:style>
    <style:style style:name="co10" style:family="table-column">
      <style:table-column-properties fo:break-before="auto" style:column-width="35.4mm"/>
    </style:style>
    <style:style style:name="ro1" style:family="table-row">
      <style:table-row-properties style:row-height="17.18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46mm" fo:break-before="auto" style:use-optimal-row-height="true"/>
    </style:style>
    <style:style style:name="ro4" style:family="table-row">
      <style:table-row-properties style:row-height="7.39mm" fo:break-before="auto" style:use-optimal-row-height="false"/>
    </style:style>
    <style:style style:name="ro5" style:family="table-row">
      <style:table-row-properties style:row-height="7.39mm" fo:break-before="auto" style:use-optimal-row-height="true"/>
    </style:style>
    <style:style style:name="ro6" style:family="table-row">
      <style:table-row-properties style:row-height="18.42mm" fo:break-before="auto" style:use-optimal-row-height="false"/>
    </style:style>
    <style:style style:name="ro7" style:family="table-row">
      <style:table-row-properties style:row-height="6.07mm" fo:break-before="auto" style:use-optimal-row-height="false"/>
    </style:style>
    <style:style style:name="ro8" style:family="table-row">
      <style:table-row-properties style:row-height="14.8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 fo:wrap-option="wrap" fo:border="none"/>
      <style:text-properties style:use-window-font-color="true" style:text-outline="false" style:text-line-through-style="none" style:text-line-through-type="none" style:font-name="DejaVu Sans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ackground-color="#cccccc" fo:wrap-option="wrap" fo:border-left="none" fo:border-right="none" fo:border-top="0.06pt solid #000000"/>
      <style:text-properties style:use-window-font-color="true" style:text-outline="false" style:text-line-through-style="none" style:text-line-through-type="none" style:font-name="DejaVu Sans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none" fo:border-left="none" fo:padding-bottom="3.35mm" fo:padding-left="0.35mm" fo:padding-right="0.35mm" fo:padding-top="0.35mm" fo:border-right="none" fo:border-top="0.06pt solid #0084d1" style:vertical-align="top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border-left="none" fo:border-right="none" fo:border-top="0.06pt solid #000000" style:vertical-align="top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DejaVu Sans"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start" fo:margin-left="0m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order-bottom="none" fo:border-left="none" fo:border-right="none" fo:border-top="0.06pt solid #0084d1" style:vertical-align="top"/>
      <style:text-properties fo:font-weight="bold" style:font-weight-asian="bold" style:font-weight-complex="bold"/>
    </style:style>
    <style:style style:name="ce9" style:family="table-cell" style:parent-style-name="Default" style:data-style-name="N105">
      <style:table-cell-properties style:text-align-source="fix" style:repeat-content="false" fo:background-color="transparent" fo:border="none"/>
      <style:paragraph-properties fo:text-align="start" fo:margin-left="0m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105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start" fo:margin-left="0m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105">
      <style:table-cell-properties style:text-align-source="fix" style:repeat-content="false" fo:background-color="transparent" fo:border="none"/>
      <style:paragraph-properties fo:text-align="end" fo:margin-left="0m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105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end" fo:margin-left="0m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105"/>
    <style:style style:name="ce14" style:family="table-cell" style:parent-style-name="Default" style:data-style-name="N105">
      <style:table-cell-properties fo:border-bottom="none" fo:border-left="none" fo:border-right="none" fo:border-top="0.06pt solid #0084d1" style:vertical-align="top"/>
      <style:text-properties fo:font-weight="bold" style:font-weight-asian="bold" style:font-weight-complex="bold"/>
    </style:style>
    <style:style style:name="ce15" style:family="table-cell" style:parent-style-name="Default" style:data-style-name="N105">
      <style:table-cell-properties fo:border-bottom="none" fo:border-left="none" fo:border-right="none" fo:border-top="0.06pt solid #000000" style:vertical-align="top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transparent"/>
    </style:style>
    <style:style style:name="ce17" style:family="table-cell" style:parent-style-name="Default">
      <style:table-cell-properties style:vertical-align="top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06pt solid #000000" fo:background-color="transparent" fo:border-left="none" fo:border-right="none" fo:border-top="none"/>
      <style:text-properties fo:color="#000000" style:font-name="Arial" fo:font-weight="bold" style:font-weight-asian="bold" style:font-weight-complex="bold"/>
    </style:style>
    <style:style style:name="ce19" style:family="table-cell" style:parent-style-name="Default">
      <style:text-properties style:font-name="DejaVu Sans" fo:font-size="10pt" style:font-size-asian="10pt" style:font-size-complex="10pt"/>
    </style:style>
    <style:style style:name="ce20" style:family="table-cell" style:parent-style-name="Default" style:data-style-name="N105">
      <style:table-cell-properties fo:border-bottom="0.06pt solid #000000" fo:background-color="transparent" fo:border-left="none" fo:border-right="none" fo:border-top="none"/>
      <style:text-properties fo:color="#000000" style:font-name="Arial" fo:font-weight="bold" style:font-weight-asian="bold" style:font-weight-complex="bold"/>
    </style:style>
    <style:style style:name="ce21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end" fo:margin-left="0m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105">
      <style:text-properties style:font-name="DejaVu Sans" fo:font-size="10pt" style:font-size-asian="10pt" style:font-size-complex="10pt"/>
    </style:style>
    <style:style style:name="ce23" style:family="table-cell" style:parent-style-name="Default">
      <style:table-cell-properties fo:background-color="transparent"/>
      <style:text-properties style:font-name="Arial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despeses Toninaina 2016" table:style-name="ta1">
        <office:forms form:automatic-focus="false" form:apply-design-mode="false"/>
        <table:shapes>
          <draw:frame draw:z-index="0" draw:name="Imagen 1" draw:style-name="gr1" draw:text-style-name="P1" svg:width="170.13mm" svg:height="15.49mm" svg:x="224.16mm" svg:y="0mm">
            <draw:image xlink:href="Pictures/10000000000008F7000000D1656EE16C5126BDD8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ce13"/>
        <table:table-column table:style-name="co6" table:default-cell-style-name="Default"/>
        <table:table-column table:style-name="co7" table:default-cell-style-name="Default"/>
        <table:table-column table:style-name="co5" table:number-columns-repeated="1016" table:default-cell-style-name="Default"/>
        <table:table-header-rows>
          <table:table-row table:style-name="ro1">
            <table:table-cell table:style-name="ce1"/>
            <table:table-cell table:style-name="ce6"/>
            <table:table-cell table:style-name="ce9" table:number-columns-repeated="2"/>
            <table:table-cell table:style-name="ce11" table:number-columns-repeated="2"/>
            <table:table-cell table:style-name="ce9" table:number-columns-repeated="2"/>
            <table:table-cell table:style-name="ce16" table:number-columns-repeated="1016"/>
          </table:table-row>
          <table:table-row table:style-name="ro2">
            <table:table-cell table:style-name="ce2" office:value-type="string" calcext:value-type="string">
              <text:p>Nom del proveïdor</text:p>
            </table:table-cell>
            <table:table-cell table:style-name="ce7" office:value-type="string" calcext:value-type="string">
              <text:p>Operació</text:p>
            </table:table-cell>
            <table:table-cell table:style-name="ce10" office:value-type="string" calcext:value-type="string">
              <text:p>Data operació</text:p>
            </table:table-cell>
            <table:table-cell table:style-name="ce10" office:value-type="string" calcext:value-type="string">
              <text:p>Descripció</text:p>
            </table:table-cell>
            <table:table-cell table:style-name="ce12" office:value-type="string" calcext:value-type="string">
              <text:p>Import</text:p>
            </table:table-cell>
            <table:table-cell table:style-name="ce12" office:value-type="string" calcext:value-type="string">
              <text:p>Saldo</text:p>
            </table:table-cell>
            <table:table-cell table:style-name="ce10" office:value-type="string" calcext:value-type="string">
              <text:p>Partida</text:p>
            </table:table-cell>
            <table:table-cell table:style-name="ce10" office:value-type="string" calcext:value-type="string">
              <text:p>Descripció partida pressupostària</text:p>
            </table:table-cell>
            <table:table-cell table:number-columns-repeated="1016"/>
          </table:table-row>
        </table:table-header-rows>
        <table:table-row table:style-name="ro2">
          <table:table-cell office:value-type="string" calcext:value-type="string">
            <text:p>EUREST COLECTIVIDADES SL</text:p>
          </table:table-cell>
          <table:table-cell office:value-type="float" office:value="2016000016" calcext:value-type="float">
            <text:p>2016000016</text:p>
          </table:table-cell>
          <table:table-cell office:value-type="string" calcext:value-type="string">
            <text:p>24/02/2016</text:p>
          </table:table-cell>
          <table:table-cell office:value-type="string" calcext:value-type="string">
            <text:p>CATERING GENER</text:p>
          </table:table-cell>
          <table:table-cell office:value-type="currency" office:currency="EUR" office:value="2320.32" calcext:value-type="currency">
            <text:p>2.320,32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799" calcext:value-type="float">
            <text:p>22799</text:p>
          </table:table-cell>
          <table:table-cell office:value-type="string" calcext:value-type="string">
            <text:p>SERVEIS REALITZATS PER ALTRES EMPRESES (MENJADOR)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UREST COLECTIVIDADES SL</text:p>
          </table:table-cell>
          <table:table-cell office:value-type="float" office:value="2016000156" calcext:value-type="float">
            <text:p>2016000156</text:p>
          </table:table-cell>
          <table:table-cell office:value-type="string" calcext:value-type="string">
            <text:p>18/04/2016</text:p>
          </table:table-cell>
          <table:table-cell office:value-type="string" calcext:value-type="string">
            <text:p>CATERING 01/02/16 - 29/02/16</text:p>
          </table:table-cell>
          <table:table-cell office:value-type="currency" office:currency="EUR" office:value="3228.37" calcext:value-type="currency">
            <text:p>3.228,37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799" calcext:value-type="float">
            <text:p>22799</text:p>
          </table:table-cell>
          <table:table-cell office:value-type="string" calcext:value-type="string">
            <text:p>SERVEIS REALITZATS PER ALTRES EMPRESES (MENJADOR)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UREST COLECTIVIDADES SL</text:p>
          </table:table-cell>
          <table:table-cell office:value-type="float" office:value="2016000157" calcext:value-type="float">
            <text:p>2016000157</text:p>
          </table:table-cell>
          <table:table-cell office:value-type="string" calcext:value-type="string">
            <text:p>18/04/2016</text:p>
          </table:table-cell>
          <table:table-cell office:value-type="string" calcext:value-type="string">
            <text:p>CATERING 01/03/16 - 31/03/16</text:p>
          </table:table-cell>
          <table:table-cell office:value-type="currency" office:currency="EUR" office:value="3065.06" calcext:value-type="currency">
            <text:p>3.065,06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799" calcext:value-type="float">
            <text:p>22799</text:p>
          </table:table-cell>
          <table:table-cell office:value-type="string" calcext:value-type="string">
            <text:p>SERVEIS REALITZATS PER ALTRES EMPRESES (MENJADOR)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UREST COLECTIVIDADES SL</text:p>
          </table:table-cell>
          <table:table-cell office:value-type="float" office:value="2016000265" calcext:value-type="float">
            <text:p>2016000265</text:p>
          </table:table-cell>
          <table:table-cell office:value-type="string" calcext:value-type="string">
            <text:p>08/06/2016</text:p>
          </table:table-cell>
          <table:table-cell office:value-type="string" calcext:value-type="string">
            <text:p>CATERING 01/04/2016 - 30/04/2016</text:p>
          </table:table-cell>
          <table:table-cell office:value-type="currency" office:currency="EUR" office:value="3935.36" calcext:value-type="currency">
            <text:p>3.935,36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799" calcext:value-type="float">
            <text:p>22799</text:p>
          </table:table-cell>
          <table:table-cell office:value-type="string" calcext:value-type="string">
            <text:p>SERVEIS REALITZATS PER ALTRES EMPRESES (MENJADOR)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UREST COLECTIVIDADES SL</text:p>
          </table:table-cell>
          <table:table-cell office:value-type="float" office:value="2016000359" calcext:value-type="float">
            <text:p>2016000359</text:p>
          </table:table-cell>
          <table:table-cell office:value-type="string" calcext:value-type="string">
            <text:p>27/09/2016</text:p>
          </table:table-cell>
          <table:table-cell office:value-type="string" calcext:value-type="string">
            <text:p>CATERING MAIG 2016</text:p>
          </table:table-cell>
          <table:table-cell office:value-type="currency" office:currency="EUR" office:value="4902.61" calcext:value-type="currency">
            <text:p>4.902,61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799" calcext:value-type="float">
            <text:p>22799</text:p>
          </table:table-cell>
          <table:table-cell office:value-type="string" calcext:value-type="string">
            <text:p>SERVEIS REALITZATS PER ALTRES EMPRESES (MENJADOR)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UREST COLECTIVIDADES SL</text:p>
          </table:table-cell>
          <table:table-cell office:value-type="float" office:value="2016000466" calcext:value-type="float">
            <text:p>2016000466</text:p>
          </table:table-cell>
          <table:table-cell office:value-type="string" calcext:value-type="string">
            <text:p>09/12/2016</text:p>
          </table:table-cell>
          <table:table-cell office:value-type="string" calcext:value-type="string">
            <text:p>CATERING JUNY 2016</text:p>
          </table:table-cell>
          <table:table-cell office:value-type="currency" office:currency="EUR" office:value="4776.77" calcext:value-type="currency">
            <text:p>4.776,77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799" calcext:value-type="float">
            <text:p>22799</text:p>
          </table:table-cell>
          <table:table-cell office:value-type="string" calcext:value-type="string">
            <text:p>SERVEIS REALITZATS PER ALTRES EMPRESES (MENJADOR)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UREST COLECTIVIDADES SL</text:p>
          </table:table-cell>
          <table:table-cell office:value-type="float" office:value="2016000467" calcext:value-type="float">
            <text:p>2016000467</text:p>
          </table:table-cell>
          <table:table-cell office:value-type="string" calcext:value-type="string">
            <text:p>09/12/2016</text:p>
          </table:table-cell>
          <table:table-cell office:value-type="string" calcext:value-type="string">
            <text:p>CATERING JULIOL 2016</text:p>
          </table:table-cell>
          <table:table-cell office:value-type="currency" office:currency="EUR" office:value="3702.56" calcext:value-type="currency">
            <text:p>3.702,56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799" calcext:value-type="float">
            <text:p>22799</text:p>
          </table:table-cell>
          <table:table-cell office:value-type="string" calcext:value-type="string">
            <text:p>SERVEIS REALITZATS PER ALTRES EMPRESES (MENJADOR)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UREST COLECTIVIDADES SL</text:p>
          </table:table-cell>
          <table:table-cell office:value-type="float" office:value="2016000468" calcext:value-type="float">
            <text:p>2016000468</text:p>
          </table:table-cell>
          <table:table-cell office:value-type="string" calcext:value-type="string">
            <text:p>09/12/2016</text:p>
          </table:table-cell>
          <table:table-cell office:value-type="string" calcext:value-type="string">
            <text:p>CATERING AGOST 2016</text:p>
          </table:table-cell>
          <table:table-cell office:value-type="currency" office:currency="EUR" office:value="1309.74" calcext:value-type="currency">
            <text:p>1.309,74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799" calcext:value-type="float">
            <text:p>22799</text:p>
          </table:table-cell>
          <table:table-cell office:value-type="string" calcext:value-type="string">
            <text:p>SERVEIS REALITZATS PER ALTRES EMPRESES (MENJADOR)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UREST COLECTIVIDADES SL</text:p>
          </table:table-cell>
          <table:table-cell office:value-type="float" office:value="2016000469" calcext:value-type="float">
            <text:p>2016000469</text:p>
          </table:table-cell>
          <table:table-cell office:value-type="string" calcext:value-type="string">
            <text:p>09/12/2016</text:p>
          </table:table-cell>
          <table:table-cell office:value-type="string" calcext:value-type="string">
            <text:p>CATERING SETEMBRE 2016</text:p>
          </table:table-cell>
          <table:table-cell office:value-type="currency" office:currency="EUR" office:value="2415.07" calcext:value-type="currency">
            <text:p>2.415,07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799" calcext:value-type="float">
            <text:p>22799</text:p>
          </table:table-cell>
          <table:table-cell office:value-type="string" calcext:value-type="string">
            <text:p>SERVEIS REALITZATS PER ALTRES EMPRESES (MENJADOR)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UREST COLECTIVIDADES SL</text:p>
          </table:table-cell>
          <table:table-cell office:value-type="float" office:value="2016000470" calcext:value-type="float">
            <text:p>2016000470</text:p>
          </table:table-cell>
          <table:table-cell office:value-type="string" calcext:value-type="string">
            <text:p>09/12/2016</text:p>
          </table:table-cell>
          <table:table-cell office:value-type="string" calcext:value-type="string">
            <text:p>CATERING OCTUBRE 2016</text:p>
          </table:table-cell>
          <table:table-cell office:value-type="currency" office:currency="EUR" office:value="3155.14" calcext:value-type="currency">
            <text:p>3.155,14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799" calcext:value-type="float">
            <text:p>22799</text:p>
          </table:table-cell>
          <table:table-cell office:value-type="string" calcext:value-type="string">
            <text:p>SERVEIS REALITZATS PER ALTRES EMPRESES (MENJADOR)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UREST COLECTIVIDADES SL</text:p>
          </table:table-cell>
          <table:table-cell office:value-type="float" office:value="2016000471" calcext:value-type="float">
            <text:p>2016000471</text:p>
          </table:table-cell>
          <table:table-cell office:value-type="string" calcext:value-type="string">
            <text:p>09/12/2016</text:p>
          </table:table-cell>
          <table:table-cell office:value-type="string" calcext:value-type="string">
            <text:p>CATERING NOVEMBRE 2016</text:p>
          </table:table-cell>
          <table:table-cell office:value-type="currency" office:currency="EUR" office:value="3379.22" calcext:value-type="currency">
            <text:p>3.379,22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799" calcext:value-type="float">
            <text:p>22799</text:p>
          </table:table-cell>
          <table:table-cell office:value-type="string" calcext:value-type="string">
            <text:p>SERVEIS REALITZATS PER ALTRES EMPRESES (MENJADOR)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UREST COLECTIVIDADES SL</text:p>
          </table:table-cell>
          <table:table-cell office:value-type="float" office:value="2016000561" calcext:value-type="float">
            <text:p>2016000561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CATERING DESEMBRE</text:p>
          </table:table-cell>
          <table:table-cell table:number-columns-repeated="2" office:value-type="currency" office:currency="EUR" office:value="2748.65" calcext:value-type="currency">
            <text:p>2.748,65 €</text:p>
          </table:table-cell>
          <table:table-cell office:value-type="float" office:value="22799" calcext:value-type="float">
            <text:p>22799</text:p>
          </table:table-cell>
          <table:table-cell office:value-type="string" calcext:value-type="string">
            <text:p>SERVEIS REALITZATS PER ALTRES EMPRESES (MENJADOR)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TOTAL PROVEÏDOR</text:p>
          </table:table-cell>
          <table:table-cell table:style-name="ce8" office:value-type="float" office:value="12" calcext:value-type="float">
            <text:p>12</text:p>
          </table:table-cell>
          <table:table-cell table:style-name="ce8" table:number-columns-repeated="2"/>
          <table:table-cell table:style-name="ce14" office:value-type="currency" office:currency="EUR" office:value="38938.87" calcext:value-type="currency">
            <text:p>38.938,87 €</text:p>
          </table:table-cell>
          <table:table-cell table:style-name="ce14" office:value-type="currency" office:currency="EUR" office:value="2748.65" calcext:value-type="currency">
            <text:p>2.748,65 €</text:p>
          </table:table-cell>
          <table:table-cell table:style-name="ce8" table:number-columns-repeated="2"/>
          <table:table-cell table:style-name="ce17" table:number-columns-repeated="1016"/>
        </table:table-row>
        <table:table-row table:style-name="ro2">
          <table:table-cell office:value-type="string" calcext:value-type="string">
            <text:p>GAS NATURAL SERVICIOS SDG S.A.</text:p>
          </table:table-cell>
          <table:table-cell office:value-type="float" office:value="2016000017" calcext:value-type="float">
            <text:p>2016000017</text:p>
          </table:table-cell>
          <table:table-cell office:value-type="string" calcext:value-type="string">
            <text:p>24/02/2016</text:p>
          </table:table-cell>
          <table:table-cell office:value-type="string" calcext:value-type="string">
            <text:p>ELECTRICITAT 01/12/2015 - 31/12/2015</text:p>
          </table:table-cell>
          <table:table-cell office:value-type="currency" office:currency="EUR" office:value="2002.89" calcext:value-type="currency">
            <text:p>2.002,89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ENERGIA ELECTRICA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GAS NATURAL SERVICIOS SDG S.A.</text:p>
          </table:table-cell>
          <table:table-cell office:value-type="float" office:value="2016000018" calcext:value-type="float">
            <text:p>2016000018</text:p>
          </table:table-cell>
          <table:table-cell office:value-type="string" calcext:value-type="string">
            <text:p>24/02/2016</text:p>
          </table:table-cell>
          <table:table-cell office:value-type="string" calcext:value-type="string">
            <text:p>ELECTRICITAT 01/01/2016 - 31/01/2016</text:p>
          </table:table-cell>
          <table:table-cell office:value-type="currency" office:currency="EUR" office:value="1952.44" calcext:value-type="currency">
            <text:p>1.952,44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ENERGIA ELECTRICA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GAS NATURAL SERVICIOS SDG S.A.</text:p>
          </table:table-cell>
          <table:table-cell office:value-type="float" office:value="2016000158" calcext:value-type="float">
            <text:p>2016000158</text:p>
          </table:table-cell>
          <table:table-cell office:value-type="string" calcext:value-type="string">
            <text:p>18/04/2016</text:p>
          </table:table-cell>
          <table:table-cell office:value-type="string" calcext:value-type="string">
            <text:p>ELECTRICITAT 01/02/16 - 29/02/16</text:p>
          </table:table-cell>
          <table:table-cell office:value-type="currency" office:currency="EUR" office:value="1685.29" calcext:value-type="currency">
            <text:p>1.685,29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ENERGIA ELECTRICA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GAS NATURAL SERVICIOS SDG S.A.</text:p>
          </table:table-cell>
          <table:table-cell office:value-type="float" office:value="2016000159" calcext:value-type="float">
            <text:p>2016000159</text:p>
          </table:table-cell>
          <table:table-cell office:value-type="string" calcext:value-type="string">
            <text:p>18/04/2016</text:p>
          </table:table-cell>
          <table:table-cell office:value-type="string" calcext:value-type="string">
            <text:p>ELECTRICITAT 01/03/16 - 31/03/16</text:p>
          </table:table-cell>
          <table:table-cell office:value-type="currency" office:currency="EUR" office:value="1836.96" calcext:value-type="currency">
            <text:p>1.836,96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ENERGIA ELECTRICA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GAS NATURAL SERVICIOS SDG S.A.</text:p>
          </table:table-cell>
          <table:table-cell office:value-type="float" office:value="2016000268" calcext:value-type="float">
            <text:p>2016000268</text:p>
          </table:table-cell>
          <table:table-cell office:value-type="string" calcext:value-type="string">
            <text:p>08/06/2016</text:p>
          </table:table-cell>
          <table:table-cell office:value-type="string" calcext:value-type="string">
            <text:p>ELECTRICITAT 01/04/16 - 30/04/16</text:p>
          </table:table-cell>
          <table:table-cell office:value-type="currency" office:currency="EUR" office:value="1374.17" calcext:value-type="currency">
            <text:p>1.374,17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ENERGIA ELECTRICA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GAS NATURAL SERVICIOS SDG S.A.</text:p>
          </table:table-cell>
          <table:table-cell office:value-type="float" office:value="2016000346" calcext:value-type="float">
            <text:p>2016000346</text:p>
          </table:table-cell>
          <table:table-cell office:value-type="string" calcext:value-type="string">
            <text:p>26/09/2016</text:p>
          </table:table-cell>
          <table:table-cell office:value-type="string" calcext:value-type="string">
            <text:p>ELECTRICITAT 01052016-31052016</text:p>
          </table:table-cell>
          <table:table-cell office:value-type="currency" office:currency="EUR" office:value="870.12" calcext:value-type="currency">
            <text:p>870,12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ENERGIA ELECTRICA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GAS NATURAL SERVICIOS SDG S.A.</text:p>
          </table:table-cell>
          <table:table-cell office:value-type="float" office:value="2016000347" calcext:value-type="float">
            <text:p>2016000347</text:p>
          </table:table-cell>
          <table:table-cell office:value-type="string" calcext:value-type="string">
            <text:p>26/09/2016</text:p>
          </table:table-cell>
          <table:table-cell office:value-type="string" calcext:value-type="string">
            <text:p>ELECTRICITAT 01062016-30062016</text:p>
          </table:table-cell>
          <table:table-cell office:value-type="currency" office:currency="EUR" office:value="1548.44" calcext:value-type="currency">
            <text:p>1.548,44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ENERGIA ELECTRICA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GAS NATURAL SERVICIOS SDG S.A.</text:p>
          </table:table-cell>
          <table:table-cell office:value-type="float" office:value="2016000348" calcext:value-type="float">
            <text:p>2016000348</text:p>
          </table:table-cell>
          <table:table-cell office:value-type="string" calcext:value-type="string">
            <text:p>26/09/2016</text:p>
          </table:table-cell>
          <table:table-cell office:value-type="string" calcext:value-type="string">
            <text:p>ELECTRICITAT 01072016-31072016</text:p>
          </table:table-cell>
          <table:table-cell office:value-type="currency" office:currency="EUR" office:value="1951.15" calcext:value-type="currency">
            <text:p>1.951,15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ENERGIA ELECTRICA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GAS NATURAL SERVICIOS SDG S.A.</text:p>
          </table:table-cell>
          <table:table-cell office:value-type="float" office:value="2016000349" calcext:value-type="float">
            <text:p>2016000349</text:p>
          </table:table-cell>
          <table:table-cell office:value-type="string" calcext:value-type="string">
            <text:p>26/09/2016</text:p>
          </table:table-cell>
          <table:table-cell office:value-type="string" calcext:value-type="string">
            <text:p>ELECTRICITAT 01082016-31082016</text:p>
          </table:table-cell>
          <table:table-cell office:value-type="currency" office:currency="EUR" office:value="1859.95" calcext:value-type="currency">
            <text:p>1.859,95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ENERGIA ELECTRICA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GAS NATURAL SERVICIOS SDG S.A.</text:p>
          </table:table-cell>
          <table:table-cell office:value-type="float" office:value="2016000481" calcext:value-type="float">
            <text:p>2016000481</text:p>
          </table:table-cell>
          <table:table-cell office:value-type="string" calcext:value-type="string">
            <text:p>09/12/2016</text:p>
          </table:table-cell>
          <table:table-cell office:value-type="string" calcext:value-type="string">
            <text:p>ELECTRICITAT 01092016-30092016</text:p>
          </table:table-cell>
          <table:table-cell office:value-type="currency" office:currency="EUR" office:value="1534.18" calcext:value-type="currency">
            <text:p>1.534,18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ENERGIA ELECTRICA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GAS NATURAL SERVICIOS SDG S.A.</text:p>
          </table:table-cell>
          <table:table-cell office:value-type="float" office:value="2016000482" calcext:value-type="float">
            <text:p>2016000482</text:p>
          </table:table-cell>
          <table:table-cell office:value-type="string" calcext:value-type="string">
            <text:p>09/12/2016</text:p>
          </table:table-cell>
          <table:table-cell office:value-type="string" calcext:value-type="string">
            <text:p>ELECTRICITAT 01102016-31102016</text:p>
          </table:table-cell>
          <table:table-cell office:value-type="currency" office:currency="EUR" office:value="942.74" calcext:value-type="currency">
            <text:p>942,74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ENERGIA ELECTRICA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GAS NATURAL SERVICIOS SDG S.A.</text:p>
          </table:table-cell>
          <table:table-cell office:value-type="float" office:value="2016000483" calcext:value-type="float">
            <text:p>2016000483</text:p>
          </table:table-cell>
          <table:table-cell office:value-type="string" calcext:value-type="string">
            <text:p>09/12/2016</text:p>
          </table:table-cell>
          <table:table-cell office:value-type="string" calcext:value-type="string">
            <text:p>ELECTRICITAT 01112016-30112016</text:p>
          </table:table-cell>
          <table:table-cell office:value-type="currency" office:currency="EUR" office:value="935.38" calcext:value-type="currency">
            <text:p>935,38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ENERGIA ELECTRICA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TOTAL PROVEÏDOR</text:p>
          </table:table-cell>
          <table:table-cell table:style-name="ce8" office:value-type="float" office:value="12" calcext:value-type="float">
            <text:p>12</text:p>
          </table:table-cell>
          <table:table-cell table:style-name="ce8" table:number-columns-repeated="2"/>
          <table:table-cell table:style-name="ce14" office:value-type="currency" office:currency="EUR" office:value="18493.71" calcext:value-type="currency">
            <text:p>18.493,71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7" table:number-columns-repeated="1016"/>
        </table:table-row>
        <table:table-row table:style-name="ro2">
          <table:table-cell office:value-type="string" calcext:value-type="string">
            <text:p>COMERCIAL DISTRIBUIDORA PUIG S.L.</text:p>
          </table:table-cell>
          <table:table-cell office:value-type="float" office:value="2016000021" calcext:value-type="float">
            <text:p>2016000021</text:p>
          </table:table-cell>
          <table:table-cell office:value-type="string" calcext:value-type="string">
            <text:p>24/02/2016</text:p>
          </table:table-cell>
          <table:table-cell office:value-type="string" calcext:value-type="string">
            <text:p>PRODUCTES NETEJA</text:p>
          </table:table-cell>
          <table:table-cell office:value-type="currency" office:currency="EUR" office:value="239.7" calcext:value-type="currency">
            <text:p>239,7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110" calcext:value-type="float">
            <text:p>22110</text:p>
          </table:table-cell>
          <table:table-cell office:value-type="string" calcext:value-type="string">
            <text:p>PRODUCTES DE NETETJA I HIGIEN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OMERCIAL DISTRIBUIDORA PUIG S.L.</text:p>
          </table:table-cell>
          <table:table-cell office:value-type="float" office:value="2016000165" calcext:value-type="float">
            <text:p>2016000165</text:p>
          </table:table-cell>
          <table:table-cell office:value-type="string" calcext:value-type="string">
            <text:p>22/04/2016</text:p>
          </table:table-cell>
          <table:table-cell office:value-type="string" calcext:value-type="string">
            <text:p>MATERIAL NETEJA</text:p>
          </table:table-cell>
          <table:table-cell office:value-type="currency" office:currency="EUR" office:value="276.99" calcext:value-type="currency">
            <text:p>276,99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110" calcext:value-type="float">
            <text:p>22110</text:p>
          </table:table-cell>
          <table:table-cell office:value-type="string" calcext:value-type="string">
            <text:p>PRODUCTES DE NETETJA I HIGIEN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OMERCIAL DISTRIBUIDORA PUIG S.L.</text:p>
          </table:table-cell>
          <table:table-cell office:value-type="float" office:value="2016000166" calcext:value-type="float">
            <text:p>2016000166</text:p>
          </table:table-cell>
          <table:table-cell office:value-type="string" calcext:value-type="string">
            <text:p>22/04/2016</text:p>
          </table:table-cell>
          <table:table-cell office:value-type="string" calcext:value-type="string">
            <text:p>MATERIAL NETEJA</text:p>
          </table:table-cell>
          <table:table-cell office:value-type="currency" office:currency="EUR" office:value="89.67" calcext:value-type="currency">
            <text:p>89,67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110" calcext:value-type="float">
            <text:p>22110</text:p>
          </table:table-cell>
          <table:table-cell office:value-type="string" calcext:value-type="string">
            <text:p>PRODUCTES DE NETETJA I HIGIEN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OMERCIAL DISTRIBUIDORA PUIG S.L.</text:p>
          </table:table-cell>
          <table:table-cell office:value-type="float" office:value="2016000264" calcext:value-type="float">
            <text:p>2016000264</text:p>
          </table:table-cell>
          <table:table-cell office:value-type="string" calcext:value-type="string">
            <text:p>06/06/2016</text:p>
          </table:table-cell>
          <table:table-cell office:value-type="string" calcext:value-type="string">
            <text:p>MATERIAL NETEJA</text:p>
          </table:table-cell>
          <table:table-cell office:value-type="currency" office:currency="EUR" office:value="301.45" calcext:value-type="currency">
            <text:p>301,45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110" calcext:value-type="float">
            <text:p>22110</text:p>
          </table:table-cell>
          <table:table-cell office:value-type="string" calcext:value-type="string">
            <text:p>PRODUCTES DE NETETJA I HIGIEN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OMERCIAL DISTRIBUIDORA PUIG S.L.</text:p>
          </table:table-cell>
          <table:table-cell office:value-type="float" office:value="2016000329" calcext:value-type="float">
            <text:p>2016000329</text:p>
          </table:table-cell>
          <table:table-cell office:value-type="string" calcext:value-type="string">
            <text:p>27/06/2016</text:p>
          </table:table-cell>
          <table:table-cell office:value-type="string" calcext:value-type="string">
            <text:p>PRODUCTES NETEJA</text:p>
          </table:table-cell>
          <table:table-cell office:value-type="currency" office:currency="EUR" office:value="252.01" calcext:value-type="currency">
            <text:p>252,01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110" calcext:value-type="float">
            <text:p>22110</text:p>
          </table:table-cell>
          <table:table-cell office:value-type="string" calcext:value-type="string">
            <text:p>PRODUCTES DE NETETJA I HIGIEN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OMERCIAL DISTRIBUIDORA PUIG S.L.</text:p>
          </table:table-cell>
          <table:table-cell office:value-type="float" office:value="2016000336" calcext:value-type="float">
            <text:p>2016000336</text:p>
          </table:table-cell>
          <table:table-cell office:value-type="string" calcext:value-type="string">
            <text:p>19/09/2016</text:p>
          </table:table-cell>
          <table:table-cell office:value-type="string" calcext:value-type="string">
            <text:p>PRODUCTES NETEJA</text:p>
          </table:table-cell>
          <table:table-cell office:value-type="currency" office:currency="EUR" office:value="47.73" calcext:value-type="currency">
            <text:p>47,73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110" calcext:value-type="float">
            <text:p>22110</text:p>
          </table:table-cell>
          <table:table-cell office:value-type="string" calcext:value-type="string">
            <text:p>PRODUCTES DE NETETJA I HIGIEN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OMERCIAL DISTRIBUIDORA PUIG S.L.</text:p>
          </table:table-cell>
          <table:table-cell office:value-type="float" office:value="2016000338" calcext:value-type="float">
            <text:p>2016000338</text:p>
          </table:table-cell>
          <table:table-cell office:value-type="string" calcext:value-type="string">
            <text:p>26/09/2016</text:p>
          </table:table-cell>
          <table:table-cell office:value-type="string" calcext:value-type="string">
            <text:p>PRODUCTES NETEJA</text:p>
          </table:table-cell>
          <table:table-cell office:value-type="currency" office:currency="EUR" office:value="317.76" calcext:value-type="currency">
            <text:p>317,76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110" calcext:value-type="float">
            <text:p>22110</text:p>
          </table:table-cell>
          <table:table-cell office:value-type="string" calcext:value-type="string">
            <text:p>PRODUCTES DE NETETJA I HIGIEN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OMERCIAL DISTRIBUIDORA PUIG S.L.</text:p>
          </table:table-cell>
          <table:table-cell office:value-type="float" office:value="2016000341" calcext:value-type="float">
            <text:p>2016000341</text:p>
          </table:table-cell>
          <table:table-cell office:value-type="string" calcext:value-type="string">
            <text:p>26/09/2016</text:p>
          </table:table-cell>
          <table:table-cell office:value-type="string" calcext:value-type="string">
            <text:p>PRODUCTES NETEJA JULIOL 2016</text:p>
          </table:table-cell>
          <table:table-cell office:value-type="currency" office:currency="EUR" office:value="374.18" calcext:value-type="currency">
            <text:p>374,18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110" calcext:value-type="float">
            <text:p>22110</text:p>
          </table:table-cell>
          <table:table-cell office:value-type="string" calcext:value-type="string">
            <text:p>PRODUCTES DE NETETJA I HIGIEN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OMERCIAL DISTRIBUIDORA PUIG S.L.</text:p>
          </table:table-cell>
          <table:table-cell office:value-type="float" office:value="2016000472" calcext:value-type="float">
            <text:p>2016000472</text:p>
          </table:table-cell>
          <table:table-cell office:value-type="string" calcext:value-type="string">
            <text:p>28/11/2016</text:p>
          </table:table-cell>
          <table:table-cell office:value-type="string" calcext:value-type="string">
            <text:p>PRODUCTES NETEJA</text:p>
          </table:table-cell>
          <table:table-cell office:value-type="currency" office:currency="EUR" office:value="275.11" calcext:value-type="currency">
            <text:p>275,11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110" calcext:value-type="float">
            <text:p>22110</text:p>
          </table:table-cell>
          <table:table-cell office:value-type="string" calcext:value-type="string">
            <text:p>PRODUCTES DE NETETJA I HIGIEN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OMERCIAL DISTRIBUIDORA PUIG S.L.</text:p>
          </table:table-cell>
          <table:table-cell office:value-type="float" office:value="2016000473" calcext:value-type="float">
            <text:p>2016000473</text:p>
          </table:table-cell>
          <table:table-cell office:value-type="string" calcext:value-type="string">
            <text:p>09/12/2016</text:p>
          </table:table-cell>
          <table:table-cell office:value-type="string" calcext:value-type="string">
            <text:p>PRODUCTES NETEJA</text:p>
          </table:table-cell>
          <table:table-cell office:value-type="currency" office:currency="EUR" office:value="311.16" calcext:value-type="currency">
            <text:p>311,16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110" calcext:value-type="float">
            <text:p>22110</text:p>
          </table:table-cell>
          <table:table-cell office:value-type="string" calcext:value-type="string">
            <text:p>PRODUCTES DE NETETJA I HIGIEN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OMERCIAL DISTRIBUIDORA PUIG S.L.</text:p>
          </table:table-cell>
          <table:table-cell office:value-type="float" office:value="2016000474" calcext:value-type="float">
            <text:p>2016000474</text:p>
          </table:table-cell>
          <table:table-cell office:value-type="string" calcext:value-type="string">
            <text:p>09/12/2016</text:p>
          </table:table-cell>
          <table:table-cell office:value-type="string" calcext:value-type="string">
            <text:p>PRODUCTES NETEJA</text:p>
          </table:table-cell>
          <table:table-cell office:value-type="currency" office:currency="EUR" office:value="283.68" calcext:value-type="currency">
            <text:p>283,68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110" calcext:value-type="float">
            <text:p>22110</text:p>
          </table:table-cell>
          <table:table-cell office:value-type="string" calcext:value-type="string">
            <text:p>PRODUCTES DE NETETJA I HIGIENE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TOTAL PROVEÏDOR</text:p>
          </table:table-cell>
          <table:table-cell table:style-name="ce8" office:value-type="float" office:value="11" calcext:value-type="float">
            <text:p>11</text:p>
          </table:table-cell>
          <table:table-cell table:style-name="ce8" table:number-columns-repeated="2"/>
          <table:table-cell table:style-name="ce14" office:value-type="currency" office:currency="EUR" office:value="2769.44" calcext:value-type="currency">
            <text:p>2.769,44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7" table:number-columns-repeated="1016"/>
        </table:table-row>
        <table:table-row table:style-name="ro2">
          <table:table-cell office:value-type="string" calcext:value-type="string">
            <text:p>Persona física anonimitzada (*)</text:p>
          </table:table-cell>
          <table:table-cell office:value-type="float" office:value="2016000487" calcext:value-type="float">
            <text:p>2016000487</text:p>
          </table:table-cell>
          <table:table-cell office:value-type="string" calcext:value-type="string">
            <text:p>02/12/2016</text:p>
          </table:table-cell>
          <table:table-cell office:value-type="string" calcext:value-type="string">
            <text:p>NETEJA NOVEMBRE</text:p>
          </table:table-cell>
          <table:table-cell office:value-type="currency" office:currency="EUR" office:value="980.1" calcext:value-type="currency">
            <text:p>980,1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798" calcext:value-type="float">
            <text:p>22798</text:p>
          </table:table-cell>
          <table:table-cell office:value-type="string" calcext:value-type="string">
            <text:p>SERVEIS REALITZATS PER ALTRES EMPRESES (NETEJA)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ersona física anonimitzada (*)</text:p>
          </table:table-cell>
          <table:table-cell office:value-type="float" office:value="2016000562" calcext:value-type="float">
            <text:p>2016000562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SERVEI NETEJA DESEMBRE</text:p>
          </table:table-cell>
          <table:table-cell table:number-columns-repeated="2" office:value-type="currency" office:currency="EUR" office:value="1241.46" calcext:value-type="currency">
            <text:p>1.241,46 €</text:p>
          </table:table-cell>
          <table:table-cell office:value-type="float" office:value="22798" calcext:value-type="float">
            <text:p>22798</text:p>
          </table:table-cell>
          <table:table-cell office:value-type="string" calcext:value-type="string">
            <text:p>SERVEIS REALITZATS PER ALTRES EMPRESES (NETEJA)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TOTAL PROVEÏDOR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2"/>
          <table:table-cell table:style-name="ce14" office:value-type="currency" office:currency="EUR" office:value="2221.56" calcext:value-type="currency">
            <text:p>2.221,56 €</text:p>
          </table:table-cell>
          <table:table-cell table:style-name="ce14" office:value-type="currency" office:currency="EUR" office:value="1241.46" calcext:value-type="currency">
            <text:p>1.241,46 €</text:p>
          </table:table-cell>
          <table:table-cell table:style-name="ce8" table:number-columns-repeated="2"/>
          <table:table-cell table:style-name="ce17" table:number-columns-repeated="1016"/>
        </table:table-row>
        <table:table-row table:style-name="ro2">
          <table:table-cell office:value-type="string" calcext:value-type="string">
            <text:p>PREVIS GESTIÓN DE RIESGOS S.L.U.</text:p>
          </table:table-cell>
          <table:table-cell office:value-type="float" office:value="2016000024" calcext:value-type="float">
            <text:p>2016000024</text:p>
          </table:table-cell>
          <table:table-cell office:value-type="string" calcext:value-type="string">
            <text:p>24/02/2016</text:p>
          </table:table-cell>
          <table:table-cell office:value-type="string" calcext:value-type="string">
            <text:p>SERVEI PREVENCIO 1TRIMESTRE</text:p>
          </table:table-cell>
          <table:table-cell office:value-type="currency" office:currency="EUR" office:value="531.65" calcext:value-type="currency">
            <text:p>531,65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788" calcext:value-type="float">
            <text:p>22788</text:p>
          </table:table-cell>
          <table:table-cell office:value-type="string" calcext:value-type="string">
            <text:p>SERVEIS REALITZATS PER ALTRES EMPRESES <text:s/>(PREVENCIO)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REVIS GESTIÓN DE RIESGOS S.L.U.</text:p>
          </table:table-cell>
          <table:table-cell office:value-type="float" office:value="2016000191" calcext:value-type="float">
            <text:p>2016000191</text:p>
          </table:table-cell>
          <table:table-cell office:value-type="string" calcext:value-type="string">
            <text:p>04/05/2016</text:p>
          </table:table-cell>
          <table:table-cell office:value-type="string" calcext:value-type="string">
            <text:p>MUTUBA BALEAR</text:p>
          </table:table-cell>
          <table:table-cell table:number-columns-repeated="2" office:value-type="currency" office:currency="EUR" office:value="531.65" calcext:value-type="currency">
            <text:p>531,65 €</text:p>
          </table:table-cell>
          <table:table-cell office:value-type="float" office:value="22788" calcext:value-type="float">
            <text:p>22788</text:p>
          </table:table-cell>
          <table:table-cell office:value-type="string" calcext:value-type="string">
            <text:p>SERVEIS REALITZATS PER ALTRES EMPRESES <text:s/>(PREVENCIO)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REVIS GESTIÓN DE RIESGOS S.L.U.</text:p>
          </table:table-cell>
          <table:table-cell office:value-type="float" office:value="2016000350" calcext:value-type="float">
            <text:p>2016000350</text:p>
          </table:table-cell>
          <table:table-cell office:value-type="string" calcext:value-type="string">
            <text:p>26/09/2016</text:p>
          </table:table-cell>
          <table:table-cell office:value-type="string" calcext:value-type="string">
            <text:p>SERVEI PREVENCIO 3T2016</text:p>
          </table:table-cell>
          <table:table-cell office:value-type="currency" office:currency="EUR" office:value="531.65" calcext:value-type="currency">
            <text:p>531,65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788" calcext:value-type="float">
            <text:p>22788</text:p>
          </table:table-cell>
          <table:table-cell office:value-type="string" calcext:value-type="string">
            <text:p>SERVEIS REALITZATS PER ALTRES EMPRESES <text:s/>(PREVENCIO)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REVIS GESTIÓN DE RIESGOS S.L.U.</text:p>
          </table:table-cell>
          <table:table-cell office:value-type="float" office:value="2016000486" calcext:value-type="float">
            <text:p>2016000486</text:p>
          </table:table-cell>
          <table:table-cell office:value-type="string" calcext:value-type="string">
            <text:p>31/10/2016</text:p>
          </table:table-cell>
          <table:table-cell office:value-type="string" calcext:value-type="string">
            <text:p>4T PREVENCIO</text:p>
          </table:table-cell>
          <table:table-cell office:value-type="currency" office:currency="EUR" office:value="531.65" calcext:value-type="currency">
            <text:p>531,65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788" calcext:value-type="float">
            <text:p>22788</text:p>
          </table:table-cell>
          <table:table-cell office:value-type="string" calcext:value-type="string">
            <text:p>SERVEIS REALITZATS PER ALTRES EMPRESES <text:s/>(PREVENCIO)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TOTAL PROVEÏDOR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2"/>
          <table:table-cell table:style-name="ce14" office:value-type="currency" office:currency="EUR" office:value="2126.6" calcext:value-type="currency">
            <text:p>2.126,60 €</text:p>
          </table:table-cell>
          <table:table-cell table:style-name="ce14" office:value-type="currency" office:currency="EUR" office:value="531.65" calcext:value-type="currency">
            <text:p>531,65 €</text:p>
          </table:table-cell>
          <table:table-cell table:style-name="ce8" table:number-columns-repeated="2"/>
          <table:table-cell table:style-name="ce17" table:number-columns-repeated="1016"/>
        </table:table-row>
        <table:table-row table:style-name="ro2">
          <table:table-cell office:value-type="string" calcext:value-type="string">
            <text:p>BANCO MARE NOSTRUM S.A.</text:p>
          </table:table-cell>
          <table:table-cell office:value-type="float" office:value="2016000003" calcext:value-type="float">
            <text:p>2016000003</text:p>
          </table:table-cell>
          <table:table-cell office:value-type="string" calcext:value-type="string">
            <text:p>04/01/2016</text:p>
          </table:table-cell>
          <table:table-cell office:value-type="string" calcext:value-type="string">
            <text:p>COMISSIONS BMN</text:p>
          </table:table-cell>
          <table:table-cell table:number-columns-repeated="2" office:value-type="currency" office:currency="EUR" office:value="34.98" calcext:value-type="currency">
            <text:p>34,98 €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DESPESES DIVERSES FUNCIONAMENT DEL SERVEI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BANCO MARE NOSTRUM S.A.</text:p>
          </table:table-cell>
          <table:table-cell office:value-type="float" office:value="2016000121" calcext:value-type="float">
            <text:p>2016000121</text:p>
          </table:table-cell>
          <table:table-cell office:value-type="string" calcext:value-type="string">
            <text:p>31/03/2016</text:p>
          </table:table-cell>
          <table:table-cell office:value-type="string" calcext:value-type="string">
            <text:p>COMISIONES BMN</text:p>
          </table:table-cell>
          <table:table-cell table:number-columns-repeated="2" office:value-type="currency" office:currency="EUR" office:value="13.2" calcext:value-type="currency">
            <text:p>13,20 €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DESPESES DIVERSES FUNCIONAMENT DEL SERVEI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BANCO MARE NOSTRUM S.A.</text:p>
          </table:table-cell>
          <table:table-cell office:value-type="float" office:value="2016000219" calcext:value-type="float">
            <text:p>2016000219</text:p>
          </table:table-cell>
          <table:table-cell office:value-type="string" calcext:value-type="string">
            <text:p>30/06/2016</text:p>
          </table:table-cell>
          <table:table-cell office:value-type="string" calcext:value-type="string">
            <text:p>COMISSIONS BMN</text:p>
          </table:table-cell>
          <table:table-cell table:number-columns-repeated="2" office:value-type="currency" office:currency="EUR" office:value="110.44" calcext:value-type="currency">
            <text:p>110,44 €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DESPESES DIVERSES FUNCIONAMENT DEL SERVEI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BANCO MARE NOSTRUM S.A.</text:p>
          </table:table-cell>
          <table:table-cell office:value-type="float" office:value="2016000243" calcext:value-type="float">
            <text:p>2016000243</text:p>
          </table:table-cell>
          <table:table-cell office:value-type="string" calcext:value-type="string">
            <text:p>03/06/2016</text:p>
          </table:table-cell>
          <table:table-cell office:value-type="string" calcext:value-type="string">
            <text:p>COMISSIONS BMN</text:p>
          </table:table-cell>
          <table:table-cell table:number-columns-repeated="2" office:value-type="currency" office:currency="EUR" office:value="177.87" calcext:value-type="currency">
            <text:p>177,87 €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DESPESES DIVERSES FUNCIONAMENT DEL SERVEI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BANCO MARE NOSTRUM S.A.</text:p>
          </table:table-cell>
          <table:table-cell office:value-type="float" office:value="2016000296" calcext:value-type="float">
            <text:p>2016000296</text:p>
          </table:table-cell>
          <table:table-cell office:value-type="string" calcext:value-type="string">
            <text:p>31/07/2016</text:p>
          </table:table-cell>
          <table:table-cell office:value-type="string" calcext:value-type="string">
            <text:p>COMISSIONS BMN JULIOL</text:p>
          </table:table-cell>
          <table:table-cell table:number-columns-repeated="2" office:value-type="currency" office:currency="EUR" office:value="206.92" calcext:value-type="currency">
            <text:p>206,92 €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DESPESES DIVERSES FUNCIONAMENT DEL SERVEI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BANCO MARE NOSTRUM S.A.</text:p>
          </table:table-cell>
          <table:table-cell office:value-type="float" office:value="2016000297" calcext:value-type="float">
            <text:p>2016000297</text:p>
          </table:table-cell>
          <table:table-cell office:value-type="string" calcext:value-type="string">
            <text:p>31/08/2016</text:p>
          </table:table-cell>
          <table:table-cell office:value-type="string" calcext:value-type="string">
            <text:p>COMISSIONS BMN</text:p>
          </table:table-cell>
          <table:table-cell table:number-columns-repeated="2" office:value-type="currency" office:currency="EUR" office:value="101.65" calcext:value-type="currency">
            <text:p>101,65 €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DESPESES DIVERSES FUNCIONAMENT DEL SERVEI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BANCO MARE NOSTRUM S.A.</text:p>
          </table:table-cell>
          <table:table-cell office:value-type="float" office:value="2016000298" calcext:value-type="float">
            <text:p>2016000298</text:p>
          </table:table-cell>
          <table:table-cell office:value-type="string" calcext:value-type="string">
            <text:p>20/09/2016</text:p>
          </table:table-cell>
          <table:table-cell office:value-type="string" calcext:value-type="string">
            <text:p>COMISSIONS BMN</text:p>
          </table:table-cell>
          <table:table-cell table:number-columns-repeated="2" office:value-type="currency" office:currency="EUR" office:value="228.71" calcext:value-type="currency">
            <text:p>228,71 €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DESPESES DIVERSES FUNCIONAMENT DEL SERVEI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BANCO MARE NOSTRUM S.A.</text:p>
          </table:table-cell>
          <table:table-cell office:value-type="float" office:value="2016000373" calcext:value-type="float">
            <text:p>2016000373</text:p>
          </table:table-cell>
          <table:table-cell office:value-type="string" calcext:value-type="string">
            <text:p>30/09/2016</text:p>
          </table:table-cell>
          <table:table-cell office:value-type="string" calcext:value-type="string">
            <text:p>COMISSIONS TRANSFERENCIES</text:p>
          </table:table-cell>
          <table:table-cell table:number-columns-repeated="2" office:value-type="currency" office:currency="EUR" office:value="5.17" calcext:value-type="currency">
            <text:p>5,17 €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DESPESES DIVERSES FUNCIONAMENT DEL SERVEI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BANCO MARE NOSTRUM S.A.</text:p>
          </table:table-cell>
          <table:table-cell office:value-type="float" office:value="2016000381" calcext:value-type="float">
            <text:p>2016000381</text:p>
          </table:table-cell>
          <table:table-cell office:value-type="string" calcext:value-type="string">
            <text:p>01/10/2016</text:p>
          </table:table-cell>
          <table:table-cell office:value-type="string" calcext:value-type="string">
            <text:p>COMISSIONS BMN</text:p>
          </table:table-cell>
          <table:table-cell table:number-columns-repeated="2" office:value-type="currency" office:currency="EUR" office:value="32.7" calcext:value-type="currency">
            <text:p>32,70 €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DESPESES DIVERSES FUNCIONAMENT DEL SERVEI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BANCO MARE NOSTRUM S.A.</text:p>
          </table:table-cell>
          <table:table-cell office:value-type="float" office:value="2016000388" calcext:value-type="float">
            <text:p>2016000388</text:p>
          </table:table-cell>
          <table:table-cell office:value-type="string" calcext:value-type="string">
            <text:p>07/10/2016</text:p>
          </table:table-cell>
          <table:table-cell office:value-type="string" calcext:value-type="string">
            <text:p>COMISSIONS REMESES BMN</text:p>
          </table:table-cell>
          <table:table-cell table:number-columns-repeated="2" office:value-type="currency" office:currency="EUR" office:value="186.96" calcext:value-type="currency">
            <text:p>186,96 €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DESPESES DIVERSES FUNCIONAMENT DEL SERVEI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BANCO MARE NOSTRUM S.A.</text:p>
          </table:table-cell>
          <table:table-cell office:value-type="float" office:value="2016000405" calcext:value-type="float">
            <text:p>2016000405</text:p>
          </table:table-cell>
          <table:table-cell office:value-type="string" calcext:value-type="string">
            <text:p>04/11/2016</text:p>
          </table:table-cell>
          <table:table-cell office:value-type="string" calcext:value-type="string">
            <text:p>COMISSIONS BMN REMESA</text:p>
          </table:table-cell>
          <table:table-cell table:number-columns-repeated="2" office:value-type="currency" office:currency="EUR" office:value="186.96" calcext:value-type="currency">
            <text:p>186,96 €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DESPESES DIVERSES FUNCIONAMENT DEL SERVEI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BANCO MARE NOSTRUM S.A.</text:p>
          </table:table-cell>
          <table:table-cell office:value-type="float" office:value="2016000406" calcext:value-type="float">
            <text:p>2016000406</text:p>
          </table:table-cell>
          <table:table-cell office:value-type="string" calcext:value-type="string">
            <text:p>09/11/2016</text:p>
          </table:table-cell>
          <table:table-cell office:value-type="string" calcext:value-type="string">
            <text:p>COMISSIONS BMN TRANSFERENCIES</text:p>
          </table:table-cell>
          <table:table-cell table:number-columns-repeated="2" office:value-type="currency" office:currency="EUR" office:value="4.25" calcext:value-type="currency">
            <text:p>4,25 €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DESPESES DIVERSES FUNCIONAMENT DEL SERVEI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BANCO MARE NOSTRUM S.A.</text:p>
          </table:table-cell>
          <table:table-cell office:value-type="float" office:value="2016000407" calcext:value-type="float">
            <text:p>2016000407</text:p>
          </table:table-cell>
          <table:table-cell office:value-type="string" calcext:value-type="string">
            <text:p>10/11/2016</text:p>
          </table:table-cell>
          <table:table-cell office:value-type="string" calcext:value-type="string">
            <text:p>COMISSIONS BMN DEVOLUCIONS REBUTS</text:p>
          </table:table-cell>
          <table:table-cell table:number-columns-repeated="2" office:value-type="currency" office:currency="EUR" office:value="21.78" calcext:value-type="currency">
            <text:p>21,78 €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DESPESES DIVERSES FUNCIONAMENT DEL SERVEI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BANCO MARE NOSTRUM S.A.</text:p>
          </table:table-cell>
          <table:table-cell office:value-type="float" office:value="2016000408" calcext:value-type="float">
            <text:p>2016000408</text:p>
          </table:table-cell>
          <table:table-cell office:value-type="string" calcext:value-type="string">
            <text:p>06/12/2016</text:p>
          </table:table-cell>
          <table:table-cell office:value-type="string" calcext:value-type="string">
            <text:p>COMISSIONS BMN REMESES</text:p>
          </table:table-cell>
          <table:table-cell table:number-columns-repeated="2" office:value-type="currency" office:currency="EUR" office:value="190.58" calcext:value-type="currency">
            <text:p>190,58 €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DESPESES DIVERSES FUNCIONAMENT DEL SERVEI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BANCO MARE NOSTRUM S.A.</text:p>
          </table:table-cell>
          <table:table-cell office:value-type="float" office:value="2016000491" calcext:value-type="float">
            <text:p>2016000491</text:p>
          </table:table-cell>
          <table:table-cell office:value-type="string" calcext:value-type="string">
            <text:p>14/12/2016</text:p>
          </table:table-cell>
          <table:table-cell office:value-type="string" calcext:value-type="string">
            <text:p>COMISSIONS REBUT TORNAT BMN</text:p>
          </table:table-cell>
          <table:table-cell table:number-columns-repeated="2" office:value-type="currency" office:currency="EUR" office:value="5.45" calcext:value-type="currency">
            <text:p>5,45 €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DESPESES DIVERSES FUNCIONAMENT DEL SERVEI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TOTAL PROVEÏDOR</text:p>
          </table:table-cell>
          <table:table-cell table:style-name="ce8" office:value-type="float" office:value="15" calcext:value-type="float">
            <text:p>15</text:p>
          </table:table-cell>
          <table:table-cell table:style-name="ce8" table:number-columns-repeated="2"/>
          <table:table-cell table:number-columns-repeated="2" table:style-name="ce14" office:value-type="currency" office:currency="EUR" office:value="1507.62" calcext:value-type="currency">
            <text:p>1.507,62 €</text:p>
          </table:table-cell>
          <table:table-cell table:style-name="ce8" table:number-columns-repeated="2"/>
          <table:table-cell table:style-name="ce17" table:number-columns-repeated="1016"/>
        </table:table-row>
        <table:table-row table:style-name="ro2">
          <table:table-cell office:value-type="string" calcext:value-type="string">
            <text:p>VIDRES INCA S.L.</text:p>
          </table:table-cell>
          <table:table-cell office:value-type="float" office:value="2016000274" calcext:value-type="float">
            <text:p>2016000274</text:p>
          </table:table-cell>
          <table:table-cell office:value-type="string" calcext:value-type="string">
            <text:p>08/06/2016</text:p>
          </table:table-cell>
          <table:table-cell office:value-type="string" calcext:value-type="string">
            <text:p>SUSTITUCIÓ VIDRE</text:p>
          </table:table-cell>
          <table:table-cell office:value-type="currency" office:currency="EUR" office:value="1367.78" calcext:value-type="currency">
            <text:p>1.367,78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1200" calcext:value-type="float">
            <text:p>21200</text:p>
          </table:table-cell>
          <table:table-cell office:value-type="string" calcext:value-type="string">
            <text:p>CONSERVACIO EDIFICIS I ALTRES CONSTRUCCIONS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TOTAL PROVEÏDOR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14" office:value-type="currency" office:currency="EUR" office:value="1367.78" calcext:value-type="currency">
            <text:p>1.367,78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7" table:number-columns-repeated="1016"/>
        </table:table-row>
        <table:table-row table:style-name="ro2">
          <table:table-cell office:value-type="string" calcext:value-type="string">
            <text:p>ENDESA ENERGIA XXI S.L.U.</text:p>
          </table:table-cell>
          <table:table-cell office:value-type="float" office:value="2016000351" calcext:value-type="float">
            <text:p>2016000351</text:p>
          </table:table-cell>
          <table:table-cell office:value-type="string" calcext:value-type="string">
            <text:p>26/09/2016</text:p>
          </table:table-cell>
          <table:table-cell office:value-type="string" calcext:value-type="string">
            <text:p>GAS 07062016-15072016</text:p>
          </table:table-cell>
          <table:table-cell office:value-type="currency" office:currency="EUR" office:value="196.4" calcext:value-type="currency">
            <text:p>196,4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102" calcext:value-type="float">
            <text:p>22102</text:p>
          </table:table-cell>
          <table:table-cell office:value-type="string" calcext:value-type="string">
            <text:p>GA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DESA ENERGIA XXI S.L.U.</text:p>
          </table:table-cell>
          <table:table-cell office:value-type="float" office:value="2016000443" calcext:value-type="float">
            <text:p>2016000443</text:p>
          </table:table-cell>
          <table:table-cell office:value-type="string" calcext:value-type="string">
            <text:p>10/10/2016</text:p>
          </table:table-cell>
          <table:table-cell office:value-type="string" calcext:value-type="string">
            <text:p>GAS </text:p>
          </table:table-cell>
          <table:table-cell office:value-type="currency" office:currency="EUR" office:value="691.31" calcext:value-type="currency">
            <text:p>691,31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102" calcext:value-type="float">
            <text:p>22102</text:p>
          </table:table-cell>
          <table:table-cell office:value-type="string" calcext:value-type="string">
            <text:p>GA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NDESA ENERGIA XXI S.L.U.</text:p>
          </table:table-cell>
          <table:table-cell office:value-type="float" office:value="2016000448" calcext:value-type="float">
            <text:p>2016000448</text:p>
          </table:table-cell>
          <table:table-cell office:value-type="string" calcext:value-type="string">
            <text:p>12/12/2016</text:p>
          </table:table-cell>
          <table:table-cell office:value-type="string" calcext:value-type="string">
            <text:p>GAS</text:p>
          </table:table-cell>
          <table:table-cell office:value-type="currency" office:currency="EUR" office:value="389.85" calcext:value-type="currency">
            <text:p>389,85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102" calcext:value-type="float">
            <text:p>22102</text:p>
          </table:table-cell>
          <table:table-cell office:value-type="string" calcext:value-type="string">
            <text:p>GAS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TOTAL PROVEÏDOR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2"/>
          <table:table-cell table:style-name="ce14" office:value-type="currency" office:currency="EUR" office:value="1277.56" calcext:value-type="currency">
            <text:p>1.277,56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7" table:number-columns-repeated="1016"/>
        </table:table-row>
        <table:table-row table:style-name="ro2">
          <table:table-cell office:value-type="string" calcext:value-type="string">
            <text:p>REDEXIS GAS BALEARES S.A.U.</text:p>
          </table:table-cell>
          <table:table-cell office:value-type="float" office:value="2016000115" calcext:value-type="float">
            <text:p>2016000115</text:p>
          </table:table-cell>
          <table:table-cell office:value-type="string" calcext:value-type="string">
            <text:p>17/02/2016</text:p>
          </table:table-cell>
          <table:table-cell office:value-type="string" calcext:value-type="string">
            <text:p>GAS</text:p>
          </table:table-cell>
          <table:table-cell table:number-columns-repeated="2" office:value-type="currency" office:currency="EUR" office:value="214.11" calcext:value-type="currency">
            <text:p>214,11 €</text:p>
          </table:table-cell>
          <table:table-cell office:value-type="float" office:value="22102" calcext:value-type="float">
            <text:p>22102</text:p>
          </table:table-cell>
          <table:table-cell office:value-type="string" calcext:value-type="string">
            <text:p>GA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EDEXIS GAS BALEARES S.A.U.</text:p>
          </table:table-cell>
          <table:table-cell office:value-type="float" office:value="2016000161" calcext:value-type="float">
            <text:p>2016000161</text:p>
          </table:table-cell>
          <table:table-cell office:value-type="string" calcext:value-type="string">
            <text:p>22/04/2016</text:p>
          </table:table-cell>
          <table:table-cell office:value-type="string" calcext:value-type="string">
            <text:p>GAS 21/01/16 - 16/03/16</text:p>
          </table:table-cell>
          <table:table-cell office:value-type="currency" office:currency="EUR" office:value="582.12" calcext:value-type="currency">
            <text:p>582,12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102" calcext:value-type="float">
            <text:p>22102</text:p>
          </table:table-cell>
          <table:table-cell office:value-type="string" calcext:value-type="string">
            <text:p>GA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EDEXIS GAS BALEARES S.A.U.</text:p>
          </table:table-cell>
          <table:table-cell office:value-type="float" office:value="2016000248" calcext:value-type="float">
            <text:p>2016000248</text:p>
          </table:table-cell>
          <table:table-cell office:value-type="string" calcext:value-type="string">
            <text:p>29/06/2016</text:p>
          </table:table-cell>
          <table:table-cell office:value-type="string" calcext:value-type="string">
            <text:p>GAS JUNY</text:p>
          </table:table-cell>
          <table:table-cell office:value-type="currency" office:currency="EUR" office:value="154.93" calcext:value-type="currency">
            <text:p>154,93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200" calcext:value-type="float">
            <text:p>22200</text:p>
          </table:table-cell>
          <table:table-cell office:value-type="string" calcext:value-type="string">
            <text:p>COMUNICACIONS TELEFONIQUE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EDEXIS GAS BALEARES S.A.U.</text:p>
          </table:table-cell>
          <table:table-cell office:value-type="float" office:value="2016000352" calcext:value-type="float">
            <text:p>2016000352</text:p>
          </table:table-cell>
          <table:table-cell office:value-type="string" calcext:value-type="string">
            <text:p>26/09/2016</text:p>
          </table:table-cell>
          <table:table-cell office:value-type="string" calcext:value-type="string">
            <text:p>GAS 19042016-06062016</text:p>
          </table:table-cell>
          <table:table-cell office:value-type="currency" office:currency="EUR" office:value="226.66" calcext:value-type="currency">
            <text:p>226,66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102" calcext:value-type="float">
            <text:p>22102</text:p>
          </table:table-cell>
          <table:table-cell office:value-type="string" calcext:value-type="string">
            <text:p>GAS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TOTAL PROVEÏDOR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2"/>
          <table:table-cell table:style-name="ce14" office:value-type="currency" office:currency="EUR" office:value="1177.82" calcext:value-type="currency">
            <text:p>1.177,82 €</text:p>
          </table:table-cell>
          <table:table-cell table:style-name="ce14" office:value-type="currency" office:currency="EUR" office:value="214.11" calcext:value-type="currency">
            <text:p>214,11 €</text:p>
          </table:table-cell>
          <table:table-cell table:style-name="ce8" table:number-columns-repeated="2"/>
          <table:table-cell table:style-name="ce17" table:number-columns-repeated="1016"/>
        </table:table-row>
        <table:table-row table:style-name="ro2">
          <table:table-cell office:value-type="string" calcext:value-type="string">
            <text:p>TELEFONICA DE ESPAÑA S A</text:p>
          </table:table-cell>
          <table:table-cell office:value-type="float" office:value="2016000113" calcext:value-type="float">
            <text:p>2016000113</text:p>
          </table:table-cell>
          <table:table-cell office:value-type="string" calcext:value-type="string">
            <text:p>25/01/2016</text:p>
          </table:table-cell>
          <table:table-cell office:value-type="string" calcext:value-type="string">
            <text:p>TELEFONICA 971502989</text:p>
          </table:table-cell>
          <table:table-cell table:number-columns-repeated="2" office:value-type="currency" office:currency="EUR" office:value="51.27" calcext:value-type="currency">
            <text:p>51,27 €</text:p>
          </table:table-cell>
          <table:table-cell office:value-type="float" office:value="22200" calcext:value-type="float">
            <text:p>22200</text:p>
          </table:table-cell>
          <table:table-cell office:value-type="string" calcext:value-type="string">
            <text:p>COMUNICACIONS TELEFONIQUE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TELEFONICA DE ESPAÑA S A</text:p>
          </table:table-cell>
          <table:table-cell office:value-type="float" office:value="2016000114" calcext:value-type="float">
            <text:p>2016000114</text:p>
          </table:table-cell>
          <table:table-cell office:value-type="string" calcext:value-type="string">
            <text:p>25/01/2016</text:p>
          </table:table-cell>
          <table:table-cell office:value-type="string" calcext:value-type="string">
            <text:p>TELEFONICA - ALARMA</text:p>
          </table:table-cell>
          <table:table-cell table:number-columns-repeated="2" office:value-type="currency" office:currency="EUR" office:value="17.58" calcext:value-type="currency">
            <text:p>17,58 €</text:p>
          </table:table-cell>
          <table:table-cell office:value-type="float" office:value="22200" calcext:value-type="float">
            <text:p>22200</text:p>
          </table:table-cell>
          <table:table-cell office:value-type="string" calcext:value-type="string">
            <text:p>COMUNICACIONS TELEFONIQUE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TELEFONICA DE ESPAÑA S A</text:p>
          </table:table-cell>
          <table:table-cell office:value-type="float" office:value="2016000117" calcext:value-type="float">
            <text:p>2016000117</text:p>
          </table:table-cell>
          <table:table-cell office:value-type="string" calcext:value-type="string">
            <text:p>25/02/2016</text:p>
          </table:table-cell>
          <table:table-cell office:value-type="string" calcext:value-type="string">
            <text:p>TELEFONO 971502989</text:p>
          </table:table-cell>
          <table:table-cell table:number-columns-repeated="2" office:value-type="currency" office:currency="EUR" office:value="53.73" calcext:value-type="currency">
            <text:p>53,73 €</text:p>
          </table:table-cell>
          <table:table-cell office:value-type="float" office:value="22200" calcext:value-type="float">
            <text:p>22200</text:p>
          </table:table-cell>
          <table:table-cell office:value-type="string" calcext:value-type="string">
            <text:p>COMUNICACIONS TELEFONIQUE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TELEFONICA DE ESPAÑA S A</text:p>
          </table:table-cell>
          <table:table-cell office:value-type="float" office:value="2016000118" calcext:value-type="float">
            <text:p>2016000118</text:p>
          </table:table-cell>
          <table:table-cell office:value-type="string" calcext:value-type="string">
            <text:p>25/02/2016</text:p>
          </table:table-cell>
          <table:table-cell office:value-type="string" calcext:value-type="string">
            <text:p>TELEFONO ALARMA FEBRER</text:p>
          </table:table-cell>
          <table:table-cell table:number-columns-repeated="2" office:value-type="currency" office:currency="EUR" office:value="17.4" calcext:value-type="currency">
            <text:p>17,40 €</text:p>
          </table:table-cell>
          <table:table-cell office:value-type="float" office:value="22200" calcext:value-type="float">
            <text:p>22200</text:p>
          </table:table-cell>
          <table:table-cell office:value-type="string" calcext:value-type="string">
            <text:p>COMUNICACIONS TELEFONIQUE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TELEFONICA DE ESPAÑA S A</text:p>
          </table:table-cell>
          <table:table-cell office:value-type="float" office:value="2016000119" calcext:value-type="float">
            <text:p>2016000119</text:p>
          </table:table-cell>
          <table:table-cell office:value-type="string" calcext:value-type="string">
            <text:p>29/03/2016</text:p>
          </table:table-cell>
          <table:table-cell office:value-type="string" calcext:value-type="string">
            <text:p>TELEFONO 971502989 MARÇ</text:p>
          </table:table-cell>
          <table:table-cell table:number-columns-repeated="2" office:value-type="currency" office:currency="EUR" office:value="54.25" calcext:value-type="currency">
            <text:p>54,25 €</text:p>
          </table:table-cell>
          <table:table-cell office:value-type="float" office:value="22200" calcext:value-type="float">
            <text:p>22200</text:p>
          </table:table-cell>
          <table:table-cell office:value-type="string" calcext:value-type="string">
            <text:p>COMUNICACIONS TELEFONIQUE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TELEFONICA DE ESPAÑA S A</text:p>
          </table:table-cell>
          <table:table-cell office:value-type="float" office:value="2016000120" calcext:value-type="float">
            <text:p>2016000120</text:p>
          </table:table-cell>
          <table:table-cell office:value-type="string" calcext:value-type="string">
            <text:p>29/03/2016</text:p>
          </table:table-cell>
          <table:table-cell office:value-type="string" calcext:value-type="string">
            <text:p>TELEFONO ALARMA MARÇ</text:p>
          </table:table-cell>
          <table:table-cell table:number-columns-repeated="2" office:value-type="currency" office:currency="EUR" office:value="17.4" calcext:value-type="currency">
            <text:p>17,40 €</text:p>
          </table:table-cell>
          <table:table-cell office:value-type="float" office:value="22200" calcext:value-type="float">
            <text:p>22200</text:p>
          </table:table-cell>
          <table:table-cell office:value-type="string" calcext:value-type="string">
            <text:p>COMUNICACIONS TELEFONIQUE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TELEFONICA DE ESPAÑA S A</text:p>
          </table:table-cell>
          <table:table-cell office:value-type="float" office:value="2016000186" calcext:value-type="float">
            <text:p>2016000186</text:p>
          </table:table-cell>
          <table:table-cell office:value-type="string" calcext:value-type="string">
            <text:p>25/04/2016</text:p>
          </table:table-cell>
          <table:table-cell office:value-type="string" calcext:value-type="string">
            <text:p>TELEFONO 971502989 ABRIL</text:p>
          </table:table-cell>
          <table:table-cell table:number-columns-repeated="2" office:value-type="currency" office:currency="EUR" office:value="53.57" calcext:value-type="currency">
            <text:p>53,57 €</text:p>
          </table:table-cell>
          <table:table-cell office:value-type="float" office:value="22200" calcext:value-type="float">
            <text:p>22200</text:p>
          </table:table-cell>
          <table:table-cell office:value-type="string" calcext:value-type="string">
            <text:p>COMUNICACIONS TELEFONIQUE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TELEFONICA DE ESPAÑA S A</text:p>
          </table:table-cell>
          <table:table-cell office:value-type="float" office:value="2016000187" calcext:value-type="float">
            <text:p>2016000187</text:p>
          </table:table-cell>
          <table:table-cell office:value-type="string" calcext:value-type="string">
            <text:p>25/04/2016</text:p>
          </table:table-cell>
          <table:table-cell office:value-type="string" calcext:value-type="string">
            <text:p>TELEFONO ALARMA ABRIL</text:p>
          </table:table-cell>
          <table:table-cell table:number-columns-repeated="2" office:value-type="currency" office:currency="EUR" office:value="17.4" calcext:value-type="currency">
            <text:p>17,40 €</text:p>
          </table:table-cell>
          <table:table-cell office:value-type="float" office:value="22200" calcext:value-type="float">
            <text:p>22200</text:p>
          </table:table-cell>
          <table:table-cell office:value-type="string" calcext:value-type="string">
            <text:p>COMUNICACIONS TELEFONIQUE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TELEFONICA DE ESPAÑA S A</text:p>
          </table:table-cell>
          <table:table-cell office:value-type="float" office:value="2016000244" calcext:value-type="float">
            <text:p>2016000244</text:p>
          </table:table-cell>
          <table:table-cell office:value-type="string" calcext:value-type="string">
            <text:p>03/06/2016</text:p>
          </table:table-cell>
          <table:table-cell office:value-type="string" calcext:value-type="string">
            <text:p>TELEFONO MES DE MAIG</text:p>
          </table:table-cell>
          <table:table-cell office:value-type="currency" office:currency="EUR" office:value="75.07" calcext:value-type="currency">
            <text:p>75,07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200" calcext:value-type="float">
            <text:p>22200</text:p>
          </table:table-cell>
          <table:table-cell office:value-type="string" calcext:value-type="string">
            <text:p>COMUNICACIONS TELEFONIQUE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TELEFONICA DE ESPAÑA S A</text:p>
          </table:table-cell>
          <table:table-cell office:value-type="float" office:value="2016000245" calcext:value-type="float">
            <text:p>2016000245</text:p>
          </table:table-cell>
          <table:table-cell office:value-type="string" calcext:value-type="string">
            <text:p>03/06/2016</text:p>
          </table:table-cell>
          <table:table-cell office:value-type="string" calcext:value-type="string">
            <text:p>TELEFONO ALARMA MAIG</text:p>
          </table:table-cell>
          <table:table-cell office:value-type="currency" office:currency="EUR" office:value="17.4" calcext:value-type="currency">
            <text:p>17,4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200" calcext:value-type="float">
            <text:p>22200</text:p>
          </table:table-cell>
          <table:table-cell office:value-type="string" calcext:value-type="string">
            <text:p>COMUNICACIONS TELEFONIQUE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TELEFONICA DE ESPAÑA S A</text:p>
          </table:table-cell>
          <table:table-cell office:value-type="float" office:value="2016000246" calcext:value-type="float">
            <text:p>2016000246</text:p>
          </table:table-cell>
          <table:table-cell office:value-type="string" calcext:value-type="string">
            <text:p>27/06/2016</text:p>
          </table:table-cell>
          <table:table-cell office:value-type="string" calcext:value-type="string">
            <text:p>TELEFONO JUNY</text:p>
          </table:table-cell>
          <table:table-cell office:value-type="currency" office:currency="EUR" office:value="62.11" calcext:value-type="currency">
            <text:p>62,11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200" calcext:value-type="float">
            <text:p>22200</text:p>
          </table:table-cell>
          <table:table-cell office:value-type="string" calcext:value-type="string">
            <text:p>COMUNICACIONS TELEFONIQUE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TELEFONICA DE ESPAÑA S A</text:p>
          </table:table-cell>
          <table:table-cell office:value-type="float" office:value="2016000247" calcext:value-type="float">
            <text:p>2016000247</text:p>
          </table:table-cell>
          <table:table-cell office:value-type="string" calcext:value-type="string">
            <text:p>27/06/2016</text:p>
          </table:table-cell>
          <table:table-cell office:value-type="string" calcext:value-type="string">
            <text:p>TELEFONO ALARMA JUNY</text:p>
          </table:table-cell>
          <table:table-cell office:value-type="currency" office:currency="EUR" office:value="17.4" calcext:value-type="currency">
            <text:p>17,4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200" calcext:value-type="float">
            <text:p>22200</text:p>
          </table:table-cell>
          <table:table-cell office:value-type="string" calcext:value-type="string">
            <text:p>COMUNICACIONS TELEFONIQUE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TELEFONICA DE ESPAÑA S A</text:p>
          </table:table-cell>
          <table:table-cell office:value-type="float" office:value="2016000353" calcext:value-type="float">
            <text:p>2016000353</text:p>
          </table:table-cell>
          <table:table-cell office:value-type="string" calcext:value-type="string">
            <text:p>26/09/2016</text:p>
          </table:table-cell>
          <table:table-cell office:value-type="string" calcext:value-type="string">
            <text:p>TELEFONO JULIO 2016</text:p>
          </table:table-cell>
          <table:table-cell office:value-type="currency" office:currency="EUR" office:value="61.86" calcext:value-type="currency">
            <text:p>61,86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200" calcext:value-type="float">
            <text:p>22200</text:p>
          </table:table-cell>
          <table:table-cell office:value-type="string" calcext:value-type="string">
            <text:p>COMUNICACIONS TELEFONIQUE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TELEFONICA DE ESPAÑA S A</text:p>
          </table:table-cell>
          <table:table-cell office:value-type="float" office:value="2016000354" calcext:value-type="float">
            <text:p>2016000354</text:p>
          </table:table-cell>
          <table:table-cell office:value-type="string" calcext:value-type="string">
            <text:p>26/09/2016</text:p>
          </table:table-cell>
          <table:table-cell office:value-type="string" calcext:value-type="string">
            <text:p>TELEFONO ALARMA JULIOL</text:p>
          </table:table-cell>
          <table:table-cell office:value-type="currency" office:currency="EUR" office:value="17.4" calcext:value-type="currency">
            <text:p>17,4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200" calcext:value-type="float">
            <text:p>22200</text:p>
          </table:table-cell>
          <table:table-cell office:value-type="string" calcext:value-type="string">
            <text:p>COMUNICACIONS TELEFONIQUE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TELEFONICA DE ESPAÑA S A</text:p>
          </table:table-cell>
          <table:table-cell office:value-type="float" office:value="2016000355" calcext:value-type="float">
            <text:p>2016000355</text:p>
          </table:table-cell>
          <table:table-cell office:value-type="string" calcext:value-type="string">
            <text:p>26/09/2016</text:p>
          </table:table-cell>
          <table:table-cell office:value-type="string" calcext:value-type="string">
            <text:p>TELEFONO AGOST 2016</text:p>
          </table:table-cell>
          <table:table-cell office:value-type="currency" office:currency="EUR" office:value="57.9" calcext:value-type="currency">
            <text:p>57,9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200" calcext:value-type="float">
            <text:p>22200</text:p>
          </table:table-cell>
          <table:table-cell office:value-type="string" calcext:value-type="string">
            <text:p>COMUNICACIONS TELEFONIQUE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TELEFONICA DE ESPAÑA S A</text:p>
          </table:table-cell>
          <table:table-cell office:value-type="float" office:value="2016000356" calcext:value-type="float">
            <text:p>2016000356</text:p>
          </table:table-cell>
          <table:table-cell office:value-type="string" calcext:value-type="string">
            <text:p>26/09/2016</text:p>
          </table:table-cell>
          <table:table-cell office:value-type="string" calcext:value-type="string">
            <text:p>TELEFONO ALARMA AGOST</text:p>
          </table:table-cell>
          <table:table-cell office:value-type="currency" office:currency="EUR" office:value="17.4" calcext:value-type="currency">
            <text:p>17,4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200" calcext:value-type="float">
            <text:p>22200</text:p>
          </table:table-cell>
          <table:table-cell office:value-type="string" calcext:value-type="string">
            <text:p>COMUNICACIONS TELEFONIQUE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TELEFONICA DE ESPAÑA S A</text:p>
          </table:table-cell>
          <table:table-cell office:value-type="float" office:value="2016000357" calcext:value-type="float">
            <text:p>2016000357</text:p>
          </table:table-cell>
          <table:table-cell office:value-type="string" calcext:value-type="string">
            <text:p>26/09/2016</text:p>
          </table:table-cell>
          <table:table-cell office:value-type="string" calcext:value-type="string">
            <text:p>TELEFONO SETEMBRE</text:p>
          </table:table-cell>
          <table:table-cell office:value-type="currency" office:currency="EUR" office:value="55.08" calcext:value-type="currency">
            <text:p>55,08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200" calcext:value-type="float">
            <text:p>22200</text:p>
          </table:table-cell>
          <table:table-cell office:value-type="string" calcext:value-type="string">
            <text:p>COMUNICACIONS TELEFONIQUE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TELEFONICA DE ESPAÑA S A</text:p>
          </table:table-cell>
          <table:table-cell office:value-type="float" office:value="2016000358" calcext:value-type="float">
            <text:p>2016000358</text:p>
          </table:table-cell>
          <table:table-cell office:value-type="string" calcext:value-type="string">
            <text:p>26/09/2016</text:p>
          </table:table-cell>
          <table:table-cell office:value-type="string" calcext:value-type="string">
            <text:p>TELEFONO ALARMA SETEMBRE</text:p>
          </table:table-cell>
          <table:table-cell office:value-type="currency" office:currency="EUR" office:value="17.4" calcext:value-type="currency">
            <text:p>17,4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200" calcext:value-type="float">
            <text:p>22200</text:p>
          </table:table-cell>
          <table:table-cell office:value-type="string" calcext:value-type="string">
            <text:p>COMUNICACIONS TELEFONIQUE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TELEFONICA DE ESPAÑA S A</text:p>
          </table:table-cell>
          <table:table-cell office:value-type="float" office:value="2016000444" calcext:value-type="float">
            <text:p>2016000444</text:p>
          </table:table-cell>
          <table:table-cell office:value-type="string" calcext:value-type="string">
            <text:p>25/10/2016</text:p>
          </table:table-cell>
          <table:table-cell office:value-type="string" calcext:value-type="string">
            <text:p>TELEFONO OCTUBRE</text:p>
          </table:table-cell>
          <table:table-cell office:value-type="currency" office:currency="EUR" office:value="54.97" calcext:value-type="currency">
            <text:p>54,97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200" calcext:value-type="float">
            <text:p>22200</text:p>
          </table:table-cell>
          <table:table-cell office:value-type="string" calcext:value-type="string">
            <text:p>COMUNICACIONS TELEFONIQUE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TELEFONICA DE ESPAÑA S A</text:p>
          </table:table-cell>
          <table:table-cell office:value-type="float" office:value="2016000445" calcext:value-type="float">
            <text:p>2016000445</text:p>
          </table:table-cell>
          <table:table-cell office:value-type="string" calcext:value-type="string">
            <text:p>25/10/2016</text:p>
          </table:table-cell>
          <table:table-cell office:value-type="string" calcext:value-type="string">
            <text:p>TELEFONO ALARMA </text:p>
          </table:table-cell>
          <table:table-cell office:value-type="currency" office:currency="EUR" office:value="17.4" calcext:value-type="currency">
            <text:p>17,4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200" calcext:value-type="float">
            <text:p>22200</text:p>
          </table:table-cell>
          <table:table-cell office:value-type="string" calcext:value-type="string">
            <text:p>COMUNICACIONS TELEFONIQUE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TELEFONICA DE ESPAÑA S A</text:p>
          </table:table-cell>
          <table:table-cell office:value-type="float" office:value="2016000446" calcext:value-type="float">
            <text:p>2016000446</text:p>
          </table:table-cell>
          <table:table-cell office:value-type="string" calcext:value-type="string">
            <text:p>25/11/2016</text:p>
          </table:table-cell>
          <table:table-cell office:value-type="string" calcext:value-type="string">
            <text:p>TELEFONO NOVEMBRE</text:p>
          </table:table-cell>
          <table:table-cell office:value-type="currency" office:currency="EUR" office:value="58.36" calcext:value-type="currency">
            <text:p>58,36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200" calcext:value-type="float">
            <text:p>22200</text:p>
          </table:table-cell>
          <table:table-cell office:value-type="string" calcext:value-type="string">
            <text:p>COMUNICACIONS TELEFONIQUE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TELEFONICA DE ESPAÑA S A</text:p>
          </table:table-cell>
          <table:table-cell office:value-type="float" office:value="2016000447" calcext:value-type="float">
            <text:p>2016000447</text:p>
          </table:table-cell>
          <table:table-cell office:value-type="string" calcext:value-type="string">
            <text:p>25/11/2016</text:p>
          </table:table-cell>
          <table:table-cell office:value-type="string" calcext:value-type="string">
            <text:p>TELEFONO ALARMA</text:p>
          </table:table-cell>
          <table:table-cell office:value-type="currency" office:currency="EUR" office:value="17.78" calcext:value-type="currency">
            <text:p>17,78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200" calcext:value-type="float">
            <text:p>22200</text:p>
          </table:table-cell>
          <table:table-cell office:value-type="string" calcext:value-type="string">
            <text:p>COMUNICACIONS TELEFONIQUE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TELEFONICA DE ESPAÑA S A</text:p>
          </table:table-cell>
          <table:table-cell office:value-type="float" office:value="2016000556" calcext:value-type="float">
            <text:p>2016000556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TELEFONO DESEMBRE</text:p>
          </table:table-cell>
          <table:table-cell office:value-type="currency" office:currency="EUR" office:value="56.32" calcext:value-type="currency">
            <text:p>56,32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200" calcext:value-type="float">
            <text:p>22200</text:p>
          </table:table-cell>
          <table:table-cell office:value-type="string" calcext:value-type="string">
            <text:p>COMUNICACIONS TELEFONIQUE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TELEFONICA DE ESPAÑA S A</text:p>
          </table:table-cell>
          <table:table-cell office:value-type="float" office:value="2016000557" calcext:value-type="float">
            <text:p>2016000557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TELEFONO ALARMA DESEMBRE</text:p>
          </table:table-cell>
          <table:table-cell office:value-type="currency" office:currency="EUR" office:value="17.4" calcext:value-type="currency">
            <text:p>17,4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200" calcext:value-type="float">
            <text:p>22200</text:p>
          </table:table-cell>
          <table:table-cell office:value-type="string" calcext:value-type="string">
            <text:p>COMUNICACIONS TELEFONIQUES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TOTAL PROVEÏDOR</text:p>
          </table:table-cell>
          <table:table-cell table:style-name="ce8" office:value-type="float" office:value="24" calcext:value-type="float">
            <text:p>24</text:p>
          </table:table-cell>
          <table:table-cell table:style-name="ce8" table:number-columns-repeated="2"/>
          <table:table-cell table:style-name="ce14" office:value-type="currency" office:currency="EUR" office:value="903.85" calcext:value-type="currency">
            <text:p>903,85 €</text:p>
          </table:table-cell>
          <table:table-cell table:style-name="ce14" office:value-type="currency" office:currency="EUR" office:value="282.6" calcext:value-type="currency">
            <text:p>282,60 €</text:p>
          </table:table-cell>
          <table:table-cell table:style-name="ce8" table:number-columns-repeated="2"/>
          <table:table-cell table:style-name="ce17" table:number-columns-repeated="1016"/>
        </table:table-row>
        <table:table-row table:style-name="ro2">
          <table:table-cell office:value-type="string" calcext:value-type="string">
            <text:p>PASTOR SOFTWARE &amp; HARDWARE S.A.</text:p>
          </table:table-cell>
          <table:table-cell office:value-type="float" office:value="2016000022" calcext:value-type="float">
            <text:p>2016000022</text:p>
          </table:table-cell>
          <table:table-cell office:value-type="string" calcext:value-type="string">
            <text:p>24/02/2016</text:p>
          </table:table-cell>
          <table:table-cell office:value-type="string" calcext:value-type="string">
            <text:p>COPIES 30112015 - 31122015</text:p>
          </table:table-cell>
          <table:table-cell office:value-type="currency" office:currency="EUR" office:value="58.5" calcext:value-type="currency">
            <text:p>58,5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MATERIAL D'OFICINA ORDINARI NO INVENTARIABL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ASTOR SOFTWARE &amp; HARDWARE S.A.</text:p>
          </table:table-cell>
          <table:table-cell office:value-type="float" office:value="2016000023" calcext:value-type="float">
            <text:p>2016000023</text:p>
          </table:table-cell>
          <table:table-cell office:value-type="string" calcext:value-type="string">
            <text:p>24/02/2016</text:p>
          </table:table-cell>
          <table:table-cell office:value-type="string" calcext:value-type="string">
            <text:p>COPIES 31122015 - 31012016</text:p>
          </table:table-cell>
          <table:table-cell office:value-type="currency" office:currency="EUR" office:value="67.94" calcext:value-type="currency">
            <text:p>67,94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010" calcext:value-type="float">
            <text:p>22010</text:p>
          </table:table-cell>
          <table:table-cell office:value-type="string" calcext:value-type="string">
            <text:p>MATERIAL DIDACTIC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ASTOR SOFTWARE &amp; HARDWARE S.A.</text:p>
          </table:table-cell>
          <table:table-cell office:value-type="float" office:value="2016000170" calcext:value-type="float">
            <text:p>2016000170</text:p>
          </table:table-cell>
          <table:table-cell office:value-type="string" calcext:value-type="string">
            <text:p>25/04/2016</text:p>
          </table:table-cell>
          <table:table-cell office:value-type="string" calcext:value-type="string">
            <text:p>COPIES 31012016 - 29022016</text:p>
          </table:table-cell>
          <table:table-cell office:value-type="currency" office:currency="EUR" office:value="77.51" calcext:value-type="currency">
            <text:p>77,51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MATERIAL D'OFICINA ORDINARI NO INVENTARIABL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ASTOR SOFTWARE &amp; HARDWARE S.A.</text:p>
          </table:table-cell>
          <table:table-cell office:value-type="float" office:value="2016000171" calcext:value-type="float">
            <text:p>2016000171</text:p>
          </table:table-cell>
          <table:table-cell office:value-type="string" calcext:value-type="string">
            <text:p>25/04/2016</text:p>
          </table:table-cell>
          <table:table-cell office:value-type="string" calcext:value-type="string">
            <text:p>COPIES 29022016 - 31032016</text:p>
          </table:table-cell>
          <table:table-cell office:value-type="currency" office:currency="EUR" office:value="75.59" calcext:value-type="currency">
            <text:p>75,59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010" calcext:value-type="float">
            <text:p>22010</text:p>
          </table:table-cell>
          <table:table-cell office:value-type="string" calcext:value-type="string">
            <text:p>MATERIAL DIDACTIC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ASTOR SOFTWARE &amp; HARDWARE S.A.</text:p>
          </table:table-cell>
          <table:table-cell office:value-type="float" office:value="2016000267" calcext:value-type="float">
            <text:p>2016000267</text:p>
          </table:table-cell>
          <table:table-cell office:value-type="string" calcext:value-type="string">
            <text:p>08/06/2016</text:p>
          </table:table-cell>
          <table:table-cell office:value-type="string" calcext:value-type="string">
            <text:p>FOTOCOPIES 310316 - 300416</text:p>
          </table:table-cell>
          <table:table-cell office:value-type="currency" office:currency="EUR" office:value="78.35" calcext:value-type="currency">
            <text:p>78,35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MATERIAL D'OFICINA ORDINARI NO INVENTARIABL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ASTOR SOFTWARE &amp; HARDWARE S.A.</text:p>
          </table:table-cell>
          <table:table-cell office:value-type="float" office:value="2016000331" calcext:value-type="float">
            <text:p>2016000331</text:p>
          </table:table-cell>
          <table:table-cell office:value-type="string" calcext:value-type="string">
            <text:p>27/06/2016</text:p>
          </table:table-cell>
          <table:table-cell office:value-type="string" calcext:value-type="string">
            <text:p>COPIES 30042016-31052016</text:p>
          </table:table-cell>
          <table:table-cell office:value-type="currency" office:currency="EUR" office:value="107.79" calcext:value-type="currency">
            <text:p>107,79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010" calcext:value-type="float">
            <text:p>22010</text:p>
          </table:table-cell>
          <table:table-cell office:value-type="string" calcext:value-type="string">
            <text:p>MATERIAL DIDACTIC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ASTOR SOFTWARE &amp; HARDWARE S.A.</text:p>
          </table:table-cell>
          <table:table-cell office:value-type="float" office:value="2016000333" calcext:value-type="float">
            <text:p>2016000333</text:p>
          </table:table-cell>
          <table:table-cell office:value-type="string" calcext:value-type="string">
            <text:p>25/07/2016</text:p>
          </table:table-cell>
          <table:table-cell office:value-type="string" calcext:value-type="string">
            <text:p>COPIES 31052016-30062016</text:p>
          </table:table-cell>
          <table:table-cell office:value-type="currency" office:currency="EUR" office:value="109.26" calcext:value-type="currency">
            <text:p>109,26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010" calcext:value-type="float">
            <text:p>22010</text:p>
          </table:table-cell>
          <table:table-cell office:value-type="string" calcext:value-type="string">
            <text:p>MATERIAL DIDACTIC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ASTOR SOFTWARE &amp; HARDWARE S.A.</text:p>
          </table:table-cell>
          <table:table-cell office:value-type="float" office:value="2016000449" calcext:value-type="float">
            <text:p>2016000449</text:p>
          </table:table-cell>
          <table:table-cell office:value-type="string" calcext:value-type="string">
            <text:p>14/10/2016</text:p>
          </table:table-cell>
          <table:table-cell office:value-type="string" calcext:value-type="string">
            <text:p>COPIES 30062016-31072016</text:p>
          </table:table-cell>
          <table:table-cell office:value-type="currency" office:currency="EUR" office:value="21.9" calcext:value-type="currency">
            <text:p>21,9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MATERIAL D'OFICINA ORDINARI NO INVENTARIABL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ASTOR SOFTWARE &amp; HARDWARE S.A.</text:p>
          </table:table-cell>
          <table:table-cell office:value-type="float" office:value="2016000450" calcext:value-type="float">
            <text:p>2016000450</text:p>
          </table:table-cell>
          <table:table-cell office:value-type="string" calcext:value-type="string">
            <text:p>14/10/2016</text:p>
          </table:table-cell>
          <table:table-cell office:value-type="string" calcext:value-type="string">
            <text:p>COPIES 31072016-31082016</text:p>
          </table:table-cell>
          <table:table-cell office:value-type="currency" office:currency="EUR" office:value="61.46" calcext:value-type="currency">
            <text:p>61,46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MATERIAL D'OFICINA ORDINARI NO INVENTARIABL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ASTOR SOFTWARE &amp; HARDWARE S.A.</text:p>
          </table:table-cell>
          <table:table-cell office:value-type="float" office:value="2016000451" calcext:value-type="float">
            <text:p>2016000451</text:p>
          </table:table-cell>
          <table:table-cell office:value-type="string" calcext:value-type="string">
            <text:p>15/11/2016</text:p>
          </table:table-cell>
          <table:table-cell office:value-type="string" calcext:value-type="string">
            <text:p>COPIES 31082016-30092016</text:p>
          </table:table-cell>
          <table:table-cell office:value-type="currency" office:currency="EUR" office:value="68.97" calcext:value-type="currency">
            <text:p>68,97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MATERIAL D'OFICINA ORDINARI NO INVENTARIABL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ASTOR SOFTWARE &amp; HARDWARE S.A.</text:p>
          </table:table-cell>
          <table:table-cell office:value-type="float" office:value="2016000452" calcext:value-type="float">
            <text:p>2016000452</text:p>
          </table:table-cell>
          <table:table-cell office:value-type="string" calcext:value-type="string">
            <text:p>13/12/2016</text:p>
          </table:table-cell>
          <table:table-cell office:value-type="string" calcext:value-type="string">
            <text:p>COPIES 30092016-31102016</text:p>
          </table:table-cell>
          <table:table-cell office:value-type="currency" office:currency="EUR" office:value="65.38" calcext:value-type="currency">
            <text:p>65,38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MATERIAL D'OFICINA ORDINARI NO INVENTARIABL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ASTOR SOFTWARE &amp; HARDWARE S.A.</text:p>
          </table:table-cell>
          <table:table-cell office:value-type="float" office:value="2016000453" calcext:value-type="float">
            <text:p>2016000453</text:p>
          </table:table-cell>
          <table:table-cell office:value-type="string" calcext:value-type="string">
            <text:p>13/12/2016</text:p>
          </table:table-cell>
          <table:table-cell office:value-type="string" calcext:value-type="string">
            <text:p>COPIES 31102016-30112016</text:p>
          </table:table-cell>
          <table:table-cell office:value-type="currency" office:currency="EUR" office:value="77.29" calcext:value-type="currency">
            <text:p>77,29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MATERIAL D'OFICINA ORDINARI NO INVENTARIABLE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TOTAL PROVEÏDOR</text:p>
          </table:table-cell>
          <table:table-cell table:style-name="ce8" office:value-type="float" office:value="12" calcext:value-type="float">
            <text:p>12</text:p>
          </table:table-cell>
          <table:table-cell table:style-name="ce8" table:number-columns-repeated="2"/>
          <table:table-cell table:style-name="ce14" office:value-type="currency" office:currency="EUR" office:value="869.94" calcext:value-type="currency">
            <text:p>869,94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7" table:number-columns-repeated="1016"/>
        </table:table-row>
        <table:table-row table:style-name="ro2">
          <table:table-cell office:value-type="string" calcext:value-type="string">
            <text:p>OFILLORCA S.L.</text:p>
          </table:table-cell>
          <table:table-cell office:value-type="float" office:value="2016000476" calcext:value-type="float">
            <text:p>2016000476</text:p>
          </table:table-cell>
          <table:table-cell office:value-type="string" calcext:value-type="string">
            <text:p>05/12/2016</text:p>
          </table:table-cell>
          <table:table-cell office:value-type="string" calcext:value-type="string">
            <text:p>CORTINA ENRROLLABLE</text:p>
          </table:table-cell>
          <table:table-cell office:value-type="currency" office:currency="EUR" office:value="868.48" calcext:value-type="currency">
            <text:p>868,48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1200" calcext:value-type="float">
            <text:p>21200</text:p>
          </table:table-cell>
          <table:table-cell office:value-type="string" calcext:value-type="string">
            <text:p>CONSERVACIO EDIFICIS I ALTRES CONSTRUCCIONS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TOTAL PROVEÏDOR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14" office:value-type="currency" office:currency="EUR" office:value="868.48" calcext:value-type="currency">
            <text:p>868,48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7" table:number-columns-repeated="1016"/>
        </table:table-row>
        <table:table-row table:style-name="ro2">
          <table:table-cell office:value-type="string" calcext:value-type="string">
            <text:p>EXTINT NORD, S.L</text:p>
          </table:table-cell>
          <table:table-cell office:value-type="float" office:value="2016000344" calcext:value-type="float">
            <text:p>2016000344</text:p>
          </table:table-cell>
          <table:table-cell office:value-type="string" calcext:value-type="string">
            <text:p>26/09/2016</text:p>
          </table:table-cell>
          <table:table-cell office:value-type="string" calcext:value-type="string">
            <text:p>REPARACIÓ PORTES CONTRA INCENDIS</text:p>
          </table:table-cell>
          <table:table-cell office:value-type="currency" office:currency="EUR" office:value="185.86" calcext:value-type="currency">
            <text:p>185,86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1200" calcext:value-type="float">
            <text:p>21200</text:p>
          </table:table-cell>
          <table:table-cell office:value-type="string" calcext:value-type="string">
            <text:p>CONSERVACIO EDIFICIS I ALTRES CONSTRUCCION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XTINT NORD, S.L</text:p>
          </table:table-cell>
          <table:table-cell office:value-type="float" office:value="2016000345" calcext:value-type="float">
            <text:p>2016000345</text:p>
          </table:table-cell>
          <table:table-cell office:value-type="string" calcext:value-type="string">
            <text:p>26/09/2016</text:p>
          </table:table-cell>
          <table:table-cell office:value-type="string" calcext:value-type="string">
            <text:p>REPARACIÓ ALARMA CONTRAINCENDIS</text:p>
          </table:table-cell>
          <table:table-cell office:value-type="currency" office:currency="EUR" office:value="132.13" calcext:value-type="currency">
            <text:p>132,13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1200" calcext:value-type="float">
            <text:p>21200</text:p>
          </table:table-cell>
          <table:table-cell office:value-type="string" calcext:value-type="string">
            <text:p>CONSERVACIO EDIFICIS I ALTRES CONSTRUCCION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XTINT NORD, S.L</text:p>
          </table:table-cell>
          <table:table-cell office:value-type="float" office:value="2016000484" calcext:value-type="float">
            <text:p>2016000484</text:p>
          </table:table-cell>
          <table:table-cell office:value-type="string" calcext:value-type="string">
            <text:p>09/12/2016</text:p>
          </table:table-cell>
          <table:table-cell office:value-type="string" calcext:value-type="string">
            <text:p>REVISIÓ EXTINTORS</text:p>
          </table:table-cell>
          <table:table-cell office:value-type="currency" office:currency="EUR" office:value="456.1" calcext:value-type="currency">
            <text:p>456,1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1200" calcext:value-type="float">
            <text:p>21200</text:p>
          </table:table-cell>
          <table:table-cell office:value-type="string" calcext:value-type="string">
            <text:p>CONSERVACIO EDIFICIS I ALTRES CONSTRUCCIONS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TOTAL PROVEÏDOR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2"/>
          <table:table-cell table:style-name="ce14" office:value-type="currency" office:currency="EUR" office:value="774.09" calcext:value-type="currency">
            <text:p>774,09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7" table:number-columns-repeated="1016"/>
        </table:table-row>
        <table:table-row table:style-name="ro2">
          <table:table-cell office:value-type="string" calcext:value-type="string">
            <text:p>ALWAYS LAN SOLUTION S.L.</text:p>
          </table:table-cell>
          <table:table-cell office:value-type="float" office:value="2016000162" calcext:value-type="float">
            <text:p>2016000162</text:p>
          </table:table-cell>
          <table:table-cell office:value-type="string" calcext:value-type="string">
            <text:p>22/04/2016</text:p>
          </table:table-cell>
          <table:table-cell office:value-type="string" calcext:value-type="string">
            <text:p>MATERIAL DIDACTIC</text:p>
          </table:table-cell>
          <table:table-cell office:value-type="currency" office:currency="EUR" office:value="41.2" calcext:value-type="currency">
            <text:p>41,2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MATERIAL D'OFICINA ORDINARI NO INVENTARIABL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LWAYS LAN SOLUTION S.L.</text:p>
          </table:table-cell>
          <table:table-cell office:value-type="float" office:value="2016000163" calcext:value-type="float">
            <text:p>2016000163</text:p>
          </table:table-cell>
          <table:table-cell office:value-type="string" calcext:value-type="string">
            <text:p>22/04/2016</text:p>
          </table:table-cell>
          <table:table-cell office:value-type="string" calcext:value-type="string">
            <text:p>MATERIAL OFICINA</text:p>
          </table:table-cell>
          <table:table-cell office:value-type="currency" office:currency="EUR" office:value="130.91" calcext:value-type="currency">
            <text:p>130,91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MATERIAL D'OFICINA ORDINARI NO INVENTARIABL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LWAYS LAN SOLUTION S.L.</text:p>
          </table:table-cell>
          <table:table-cell office:value-type="float" office:value="2016000168" calcext:value-type="float">
            <text:p>2016000168</text:p>
          </table:table-cell>
          <table:table-cell office:value-type="string" calcext:value-type="string">
            <text:p>25/04/2016</text:p>
          </table:table-cell>
          <table:table-cell office:value-type="string" calcext:value-type="string">
            <text:p>MATERIAL DIDACTIC</text:p>
          </table:table-cell>
          <table:table-cell office:value-type="currency" office:currency="EUR" office:value="30.44" calcext:value-type="currency">
            <text:p>30,44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010" calcext:value-type="float">
            <text:p>22010</text:p>
          </table:table-cell>
          <table:table-cell office:value-type="string" calcext:value-type="string">
            <text:p>MATERIAL DIDACTIC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LWAYS LAN SOLUTION S.L.</text:p>
          </table:table-cell>
          <table:table-cell office:value-type="float" office:value="2016000169" calcext:value-type="float">
            <text:p>2016000169</text:p>
          </table:table-cell>
          <table:table-cell office:value-type="string" calcext:value-type="string">
            <text:p>25/04/2016</text:p>
          </table:table-cell>
          <table:table-cell office:value-type="string" calcext:value-type="string">
            <text:p>MATERIAL DIDACTIC</text:p>
          </table:table-cell>
          <table:table-cell office:value-type="currency" office:currency="EUR" office:value="15.52" calcext:value-type="currency">
            <text:p>15,52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010" calcext:value-type="float">
            <text:p>22010</text:p>
          </table:table-cell>
          <table:table-cell office:value-type="string" calcext:value-type="string">
            <text:p>MATERIAL DIDACTIC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LWAYS LAN SOLUTION S.L.</text:p>
          </table:table-cell>
          <table:table-cell office:value-type="float" office:value="2016000266" calcext:value-type="float">
            <text:p>2016000266</text:p>
          </table:table-cell>
          <table:table-cell office:value-type="string" calcext:value-type="string">
            <text:p>08/06/2016</text:p>
          </table:table-cell>
          <table:table-cell office:value-type="string" calcext:value-type="string">
            <text:p>MATERIAL DIDACTIC</text:p>
          </table:table-cell>
          <table:table-cell office:value-type="currency" office:currency="EUR" office:value="9.1" calcext:value-type="currency">
            <text:p>9,1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010" calcext:value-type="float">
            <text:p>22010</text:p>
          </table:table-cell>
          <table:table-cell office:value-type="string" calcext:value-type="string">
            <text:p>MATERIAL DIDACTIC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LWAYS LAN SOLUTION S.L.</text:p>
          </table:table-cell>
          <table:table-cell office:value-type="float" office:value="2016000270" calcext:value-type="float">
            <text:p>2016000270</text:p>
          </table:table-cell>
          <table:table-cell office:value-type="string" calcext:value-type="string">
            <text:p>08/06/2016</text:p>
          </table:table-cell>
          <table:table-cell office:value-type="string" calcext:value-type="string">
            <text:p>MATERIAL DIDACTIC</text:p>
          </table:table-cell>
          <table:table-cell office:value-type="currency" office:currency="EUR" office:value="8.99" calcext:value-type="currency">
            <text:p>8,99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010" calcext:value-type="float">
            <text:p>22010</text:p>
          </table:table-cell>
          <table:table-cell office:value-type="string" calcext:value-type="string">
            <text:p>MATERIAL DIDACTIC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LWAYS LAN SOLUTION S.L.</text:p>
          </table:table-cell>
          <table:table-cell office:value-type="float" office:value="2016000271" calcext:value-type="float">
            <text:p>2016000271</text:p>
          </table:table-cell>
          <table:table-cell office:value-type="string" calcext:value-type="string">
            <text:p>08/06/2016</text:p>
          </table:table-cell>
          <table:table-cell office:value-type="string" calcext:value-type="string">
            <text:p>MATERIAL DIDACTIC</text:p>
          </table:table-cell>
          <table:table-cell office:value-type="currency" office:currency="EUR" office:value="24.71" calcext:value-type="currency">
            <text:p>24,71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010" calcext:value-type="float">
            <text:p>22010</text:p>
          </table:table-cell>
          <table:table-cell office:value-type="string" calcext:value-type="string">
            <text:p>MATERIAL DIDACTIC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LWAYS LAN SOLUTION S.L.</text:p>
          </table:table-cell>
          <table:table-cell office:value-type="float" office:value="2016000337" calcext:value-type="float">
            <text:p>2016000337</text:p>
          </table:table-cell>
          <table:table-cell office:value-type="string" calcext:value-type="string">
            <text:p>26/09/2016</text:p>
          </table:table-cell>
          <table:table-cell office:value-type="string" calcext:value-type="string">
            <text:p>MATERIAL DIDACTIC</text:p>
          </table:table-cell>
          <table:table-cell office:value-type="currency" office:currency="EUR" office:value="145.76" calcext:value-type="currency">
            <text:p>145,76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010" calcext:value-type="float">
            <text:p>22010</text:p>
          </table:table-cell>
          <table:table-cell office:value-type="string" calcext:value-type="string">
            <text:p>MATERIAL DIDACTIC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LWAYS LAN SOLUTION S.L.</text:p>
          </table:table-cell>
          <table:table-cell office:value-type="float" office:value="2016000343" calcext:value-type="float">
            <text:p>2016000343</text:p>
          </table:table-cell>
          <table:table-cell office:value-type="string" calcext:value-type="string">
            <text:p>26/09/2016</text:p>
          </table:table-cell>
          <table:table-cell office:value-type="string" calcext:value-type="string">
            <text:p>MATERIAL DIDACTIC</text:p>
          </table:table-cell>
          <table:table-cell office:value-type="currency" office:currency="EUR" office:value="73.37" calcext:value-type="currency">
            <text:p>73,37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MATERIAL D'OFICINA ORDINARI NO INVENTARIABL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LWAYS LAN SOLUTION S.L.</text:p>
          </table:table-cell>
          <table:table-cell office:value-type="float" office:value="2016000454" calcext:value-type="float">
            <text:p>2016000454</text:p>
          </table:table-cell>
          <table:table-cell office:value-type="string" calcext:value-type="string">
            <text:p>17/10/2016</text:p>
          </table:table-cell>
          <table:table-cell office:value-type="string" calcext:value-type="string">
            <text:p>MATERIAL DIDACTIC</text:p>
          </table:table-cell>
          <table:table-cell office:value-type="currency" office:currency="EUR" office:value="56.85" calcext:value-type="currency">
            <text:p>56,85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MATERIAL D'OFICINA ORDINARI NO INVENTARIABL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LWAYS LAN SOLUTION S.L.</text:p>
          </table:table-cell>
          <table:table-cell office:value-type="float" office:value="2016000455" calcext:value-type="float">
            <text:p>2016000455</text:p>
          </table:table-cell>
          <table:table-cell office:value-type="string" calcext:value-type="string">
            <text:p>07/11/2016</text:p>
          </table:table-cell>
          <table:table-cell office:value-type="string" calcext:value-type="string">
            <text:p>MATERIAL DIDACTIC</text:p>
          </table:table-cell>
          <table:table-cell office:value-type="currency" office:currency="EUR" office:value="32.21" calcext:value-type="currency">
            <text:p>32,21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MATERIAL D'OFICINA ORDINARI NO INVENTARIABL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LWAYS LAN SOLUTION S.L.</text:p>
          </table:table-cell>
          <table:table-cell office:value-type="float" office:value="2016000456" calcext:value-type="float">
            <text:p>2016000456</text:p>
          </table:table-cell>
          <table:table-cell office:value-type="string" calcext:value-type="string">
            <text:p>07/11/2016</text:p>
          </table:table-cell>
          <table:table-cell office:value-type="string" calcext:value-type="string">
            <text:p>MATERIAL DIDACTIC</text:p>
          </table:table-cell>
          <table:table-cell office:value-type="currency" office:currency="EUR" office:value="43.35" calcext:value-type="currency">
            <text:p>43,35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MATERIAL D'OFICINA ORDINARI NO INVENTARIABL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LWAYS LAN SOLUTION S.L.</text:p>
          </table:table-cell>
          <table:table-cell office:value-type="float" office:value="2016000457" calcext:value-type="float">
            <text:p>2016000457</text:p>
          </table:table-cell>
          <table:table-cell office:value-type="string" calcext:value-type="string">
            <text:p>07/11/2016</text:p>
          </table:table-cell>
          <table:table-cell office:value-type="string" calcext:value-type="string">
            <text:p>MATERIAL DIDACTIC</text:p>
          </table:table-cell>
          <table:table-cell office:value-type="currency" office:currency="EUR" office:value="61.3" calcext:value-type="currency">
            <text:p>61,3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MATERIAL D'OFICINA ORDINARI NO INVENTARIABL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LWAYS LAN SOLUTION S.L.</text:p>
          </table:table-cell>
          <table:table-cell office:value-type="float" office:value="2016000458" calcext:value-type="float">
            <text:p>2016000458</text:p>
          </table:table-cell>
          <table:table-cell office:value-type="string" calcext:value-type="string">
            <text:p>12/12/2016</text:p>
          </table:table-cell>
          <table:table-cell office:value-type="string" calcext:value-type="string">
            <text:p>MATERIAL OFICINA</text:p>
          </table:table-cell>
          <table:table-cell office:value-type="currency" office:currency="EUR" office:value="48.04" calcext:value-type="currency">
            <text:p>48,04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MATERIAL D'OFICINA ORDINARI NO INVENTARIABL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LWAYS LAN SOLUTION S.L.</text:p>
          </table:table-cell>
          <table:table-cell office:value-type="float" office:value="2016000459" calcext:value-type="float">
            <text:p>2016000459</text:p>
          </table:table-cell>
          <table:table-cell office:value-type="string" calcext:value-type="string">
            <text:p>12/12/2016</text:p>
          </table:table-cell>
          <table:table-cell office:value-type="string" calcext:value-type="string">
            <text:p>MATERIAL DIDACTIC</text:p>
          </table:table-cell>
          <table:table-cell office:value-type="currency" office:currency="EUR" office:value="20.59" calcext:value-type="currency">
            <text:p>20,59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MATERIAL D'OFICINA ORDINARI NO INVENTARIABLE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TOTAL PROVEÏDOR</text:p>
          </table:table-cell>
          <table:table-cell table:style-name="ce8" office:value-type="float" office:value="15" calcext:value-type="float">
            <text:p>15</text:p>
          </table:table-cell>
          <table:table-cell table:style-name="ce8" table:number-columns-repeated="2"/>
          <table:table-cell table:style-name="ce14" office:value-type="currency" office:currency="EUR" office:value="742.34" calcext:value-type="currency">
            <text:p>742,34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7" table:number-columns-repeated="1016"/>
        </table:table-row>
        <table:table-row table:style-name="ro2">
          <table:table-cell office:value-type="string" calcext:value-type="string">
            <text:p>PREVISION BALEAR M P S</text:p>
          </table:table-cell>
          <table:table-cell office:value-type="float" office:value="2016000460" calcext:value-type="float">
            <text:p>2016000460</text:p>
          </table:table-cell>
          <table:table-cell office:value-type="string" calcext:value-type="string">
            <text:p>03/11/2016</text:p>
          </table:table-cell>
          <table:table-cell office:value-type="string" calcext:value-type="string">
            <text:p>ASSEGURANÇA ESCOLAR</text:p>
          </table:table-cell>
          <table:table-cell office:value-type="currency" office:currency="EUR" office:value="720" calcext:value-type="currency">
            <text:p>720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400" calcext:value-type="float">
            <text:p>22400</text:p>
          </table:table-cell>
          <table:table-cell office:value-type="string" calcext:value-type="string">
            <text:p>PRIMES ASSEGURANCES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TOTAL PROVEÏDOR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14" office:value-type="currency" office:currency="EUR" office:value="720" calcext:value-type="currency">
            <text:p>720,00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7" table:number-columns-repeated="1016"/>
        </table:table-row>
        <table:table-row table:style-name="ro2">
          <table:table-cell office:value-type="string" calcext:value-type="string">
            <text:p>FERRAGUT BONET S.L.</text:p>
          </table:table-cell>
          <table:table-cell office:value-type="float" office:value="2016000019" calcext:value-type="float">
            <text:p>2016000019</text:p>
          </table:table-cell>
          <table:table-cell office:value-type="string" calcext:value-type="string">
            <text:p>24/02/2016</text:p>
          </table:table-cell>
          <table:table-cell office:value-type="string" calcext:value-type="string">
            <text:p>MATERIAL FERRETERIA</text:p>
          </table:table-cell>
          <table:table-cell office:value-type="currency" office:currency="EUR" office:value="21.1" calcext:value-type="currency">
            <text:p>21,1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DESPESES DIVERSES FUNCIONAMENT DEL SERVEI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RRAGUT BONET S.L.</text:p>
          </table:table-cell>
          <table:table-cell office:value-type="float" office:value="2016000160" calcext:value-type="float">
            <text:p>2016000160</text:p>
          </table:table-cell>
          <table:table-cell office:value-type="string" calcext:value-type="string">
            <text:p>22/04/2016</text:p>
          </table:table-cell>
          <table:table-cell office:value-type="string" calcext:value-type="string">
            <text:p>MATERIAL FERRETERIA</text:p>
          </table:table-cell>
          <table:table-cell office:value-type="currency" office:currency="EUR" office:value="29.51" calcext:value-type="currency">
            <text:p>29,51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DESPESES DIVERSES FUNCIONAMENT DEL SERVEI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RRAGUT BONET S.L.</text:p>
          </table:table-cell>
          <table:table-cell office:value-type="float" office:value="2016000330" calcext:value-type="float">
            <text:p>2016000330</text:p>
          </table:table-cell>
          <table:table-cell office:value-type="string" calcext:value-type="string">
            <text:p>27/06/2016</text:p>
          </table:table-cell>
          <table:table-cell office:value-type="string" calcext:value-type="string">
            <text:p>VARIS FERRETERIA</text:p>
          </table:table-cell>
          <table:table-cell office:value-type="currency" office:currency="EUR" office:value="37.06" calcext:value-type="currency">
            <text:p>37,06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DESPESES DIVERSES FUNCIONAMENT DEL SERVEI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RRAGUT BONET S.L.</text:p>
          </table:table-cell>
          <table:table-cell office:value-type="float" office:value="2016000332" calcext:value-type="float">
            <text:p>2016000332</text:p>
          </table:table-cell>
          <table:table-cell office:value-type="string" calcext:value-type="string">
            <text:p>25/07/2016</text:p>
          </table:table-cell>
          <table:table-cell office:value-type="string" calcext:value-type="string">
            <text:p>FERRETERIA VARI</text:p>
          </table:table-cell>
          <table:table-cell office:value-type="currency" office:currency="EUR" office:value="19.11" calcext:value-type="currency">
            <text:p>19,11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DESPESES DIVERSES FUNCIONAMENT DEL SERVEI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RRAGUT BONET S.L.</text:p>
          </table:table-cell>
          <table:table-cell office:value-type="float" office:value="2016000334" calcext:value-type="float">
            <text:p>2016000334</text:p>
          </table:table-cell>
          <table:table-cell office:value-type="string" calcext:value-type="string">
            <text:p>31/08/2016</text:p>
          </table:table-cell>
          <table:table-cell office:value-type="string" calcext:value-type="string">
            <text:p>VARIS FERRERTERIA</text:p>
          </table:table-cell>
          <table:table-cell office:value-type="currency" office:currency="EUR" office:value="41.97" calcext:value-type="currency">
            <text:p>41,97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DESPESES DIVERSES FUNCIONAMENT DEL SERVEI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RRAGUT BONET S.L.</text:p>
          </table:table-cell>
          <table:table-cell office:value-type="float" office:value="2016000335" calcext:value-type="float">
            <text:p>2016000335</text:p>
          </table:table-cell>
          <table:table-cell office:value-type="string" calcext:value-type="string">
            <text:p>31/08/2016</text:p>
          </table:table-cell>
          <table:table-cell office:value-type="string" calcext:value-type="string">
            <text:p>VARIS FERRETERIA</text:p>
          </table:table-cell>
          <table:table-cell office:value-type="currency" office:currency="EUR" office:value="3.15" calcext:value-type="currency">
            <text:p>3,15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DESPESES DIVERSES FUNCIONAMENT DEL SERVEI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RRAGUT BONET S.L.</text:p>
          </table:table-cell>
          <table:table-cell office:value-type="float" office:value="2016000477" calcext:value-type="float">
            <text:p>2016000477</text:p>
          </table:table-cell>
          <table:table-cell office:value-type="string" calcext:value-type="string">
            <text:p>09/12/2016</text:p>
          </table:table-cell>
          <table:table-cell office:value-type="string" calcext:value-type="string">
            <text:p>VARIS FERRETERIA</text:p>
          </table:table-cell>
          <table:table-cell office:value-type="currency" office:currency="EUR" office:value="333.09" calcext:value-type="currency">
            <text:p>333,09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1200" calcext:value-type="float">
            <text:p>21200</text:p>
          </table:table-cell>
          <table:table-cell office:value-type="string" calcext:value-type="string">
            <text:p>CONSERVACIO EDIFICIS I ALTRES CONSTRUCCION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RRAGUT BONET S.L.</text:p>
          </table:table-cell>
          <table:table-cell office:value-type="float" office:value="2016000478" calcext:value-type="float">
            <text:p>2016000478</text:p>
          </table:table-cell>
          <table:table-cell office:value-type="string" calcext:value-type="string">
            <text:p>09/12/2016</text:p>
          </table:table-cell>
          <table:table-cell office:value-type="string" calcext:value-type="string">
            <text:p>VARIS FERRETERIA</text:p>
          </table:table-cell>
          <table:table-cell office:value-type="currency" office:currency="EUR" office:value="92.67" calcext:value-type="currency">
            <text:p>92,67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1200" calcext:value-type="float">
            <text:p>21200</text:p>
          </table:table-cell>
          <table:table-cell office:value-type="string" calcext:value-type="string">
            <text:p>CONSERVACIO EDIFICIS I ALTRES CONSTRUCCION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RRAGUT BONET S.L.</text:p>
          </table:table-cell>
          <table:table-cell office:value-type="float" office:value="2016000479" calcext:value-type="float">
            <text:p>2016000479</text:p>
          </table:table-cell>
          <table:table-cell office:value-type="string" calcext:value-type="string">
            <text:p>09/12/2016</text:p>
          </table:table-cell>
          <table:table-cell office:value-type="string" calcext:value-type="string">
            <text:p>VARIS FERRETERIA</text:p>
          </table:table-cell>
          <table:table-cell office:value-type="currency" office:currency="EUR" office:value="72.58" calcext:value-type="currency">
            <text:p>72,58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1200" calcext:value-type="float">
            <text:p>21200</text:p>
          </table:table-cell>
          <table:table-cell office:value-type="string" calcext:value-type="string">
            <text:p>CONSERVACIO EDIFICIS I ALTRES CONSTRUCCION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RRAGUT BONET S.L.</text:p>
          </table:table-cell>
          <table:table-cell office:value-type="float" office:value="2016000480" calcext:value-type="float">
            <text:p>2016000480</text:p>
          </table:table-cell>
          <table:table-cell office:value-type="string" calcext:value-type="string">
            <text:p>13/12/2016</text:p>
          </table:table-cell>
          <table:table-cell office:value-type="string" calcext:value-type="string">
            <text:p>MATERIAL FERRETERIA</text:p>
          </table:table-cell>
          <table:table-cell office:value-type="currency" office:currency="EUR" office:value="26.83" calcext:value-type="currency">
            <text:p>26,83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1200" calcext:value-type="float">
            <text:p>21200</text:p>
          </table:table-cell>
          <table:table-cell office:value-type="string" calcext:value-type="string">
            <text:p>CONSERVACIO EDIFICIS I ALTRES CONSTRUCCIONS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TOTAL PROVEÏDOR</text:p>
          </table:table-cell>
          <table:table-cell table:style-name="ce8" office:value-type="float" office:value="10" calcext:value-type="float">
            <text:p>10</text:p>
          </table:table-cell>
          <table:table-cell table:style-name="ce8" table:number-columns-repeated="2"/>
          <table:table-cell table:style-name="ce14" office:value-type="currency" office:currency="EUR" office:value="677.07" calcext:value-type="currency">
            <text:p>677,07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7" table:number-columns-repeated="1016"/>
        </table:table-row>
        <table:table-row table:style-name="ro2">
          <table:table-cell office:value-type="string" calcext:value-type="string">
            <text:p>FUTURQUIMIA S.L.</text:p>
          </table:table-cell>
          <table:table-cell office:value-type="float" office:value="2016000020" calcext:value-type="float">
            <text:p>2016000020</text:p>
          </table:table-cell>
          <table:table-cell office:value-type="string" calcext:value-type="string">
            <text:p>24/02/2016</text:p>
          </table:table-cell>
          <table:table-cell office:value-type="string" calcext:value-type="string">
            <text:p>PRODUCTES NETEJA</text:p>
          </table:table-cell>
          <table:table-cell office:value-type="currency" office:currency="EUR" office:value="244.18" calcext:value-type="currency">
            <text:p>244,18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110" calcext:value-type="float">
            <text:p>22110</text:p>
          </table:table-cell>
          <table:table-cell office:value-type="string" calcext:value-type="string">
            <text:p>PRODUCTES DE NETETJA I HIGIEN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UTURQUIMIA S.L.</text:p>
          </table:table-cell>
          <table:table-cell office:value-type="float" office:value="2016000269" calcext:value-type="float">
            <text:p>2016000269</text:p>
          </table:table-cell>
          <table:table-cell office:value-type="string" calcext:value-type="string">
            <text:p>08/06/2016</text:p>
          </table:table-cell>
          <table:table-cell office:value-type="string" calcext:value-type="string">
            <text:p>PRODUCTES NETEJA</text:p>
          </table:table-cell>
          <table:table-cell office:value-type="currency" office:currency="EUR" office:value="361.67" calcext:value-type="currency">
            <text:p>361,67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110" calcext:value-type="float">
            <text:p>22110</text:p>
          </table:table-cell>
          <table:table-cell office:value-type="string" calcext:value-type="string">
            <text:p>PRODUCTES DE NETETJA I HIGIENE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TOTAL PROVEÏDOR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2"/>
          <table:table-cell table:style-name="ce14" office:value-type="currency" office:currency="EUR" office:value="605.85" calcext:value-type="currency">
            <text:p>605,85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7" table:number-columns-repeated="1016"/>
        </table:table-row>
        <table:table-row table:style-name="ro2">
          <table:table-cell office:value-type="string" calcext:value-type="string">
            <text:p>Persona física anonimitzada (*)</text:p>
          </table:table-cell>
          <table:table-cell office:value-type="float" office:value="2016000164" calcext:value-type="float">
            <text:p>2016000164</text:p>
          </table:table-cell>
          <table:table-cell office:value-type="string" calcext:value-type="string">
            <text:p>22/04/2016</text:p>
          </table:table-cell>
          <table:table-cell office:value-type="string" calcext:value-type="string">
            <text:p>BAVERALLS</text:p>
          </table:table-cell>
          <table:table-cell office:value-type="currency" office:currency="EUR" office:value="290.4" calcext:value-type="currency">
            <text:p>290,4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110" calcext:value-type="float">
            <text:p>22110</text:p>
          </table:table-cell>
          <table:table-cell office:value-type="string" calcext:value-type="string">
            <text:p>PRODUCTES DE NETETJA I HIGIEN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ersona física anonimitzada (*)</text:p>
          </table:table-cell>
          <table:table-cell office:value-type="float" office:value="2016000260" calcext:value-type="float">
            <text:p>2016000260</text:p>
          </table:table-cell>
          <table:table-cell office:value-type="string" calcext:value-type="string">
            <text:p>06/06/2016</text:p>
          </table:table-cell>
          <table:table-cell office:value-type="string" calcext:value-type="string">
            <text:p>TOVALLOLES I FUNDES DESCANS</text:p>
          </table:table-cell>
          <table:table-cell office:value-type="currency" office:currency="EUR" office:value="111.44" calcext:value-type="currency">
            <text:p>111,44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105" calcext:value-type="float">
            <text:p>22105</text:p>
          </table:table-cell>
          <table:table-cell office:value-type="string" calcext:value-type="string">
            <text:p>PRODUCTES ALIMENTARI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ersona física anonimitzada (*)</text:p>
          </table:table-cell>
          <table:table-cell office:value-type="float" office:value="2016000339" calcext:value-type="float">
            <text:p>2016000339</text:p>
          </table:table-cell>
          <table:table-cell office:value-type="string" calcext:value-type="string">
            <text:p>26/09/2016</text:p>
          </table:table-cell>
          <table:table-cell office:value-type="string" calcext:value-type="string">
            <text:p>BAVERALLS PLASTIC</text:p>
          </table:table-cell>
          <table:table-cell office:value-type="currency" office:currency="EUR" office:value="179.99" calcext:value-type="currency">
            <text:p>179,99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110" calcext:value-type="float">
            <text:p>22110</text:p>
          </table:table-cell>
          <table:table-cell office:value-type="string" calcext:value-type="string">
            <text:p>PRODUCTES DE NETETJA I HIGIENE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TOTAL PROVEÏDOR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2"/>
          <table:table-cell table:style-name="ce14" office:value-type="currency" office:currency="EUR" office:value="581.83" calcext:value-type="currency">
            <text:p>581,83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7" table:number-columns-repeated="1016"/>
        </table:table-row>
        <table:table-row table:style-name="ro2">
          <table:table-cell office:value-type="string" calcext:value-type="string">
            <text:p>DIEL ELECTRODOMESTICO "EXPERT"</text:p>
          </table:table-cell>
          <table:table-cell office:value-type="float" office:value="2016000261" calcext:value-type="float">
            <text:p>2016000261</text:p>
          </table:table-cell>
          <table:table-cell office:value-type="string" calcext:value-type="string">
            <text:p>06/06/2016</text:p>
          </table:table-cell>
          <table:table-cell office:value-type="string" calcext:value-type="string">
            <text:p>SECADORA AEG T76280AC</text:p>
          </table:table-cell>
          <table:table-cell office:value-type="currency" office:currency="EUR" office:value="459" calcext:value-type="currency">
            <text:p>459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62300" calcext:value-type="float">
            <text:p>62300</text:p>
          </table:table-cell>
          <table:table-cell office:value-type="string" calcext:value-type="string">
            <text:p>MAQUINARIA, INSTAL·LACIONS I UTILLATGE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TOTAL PROVEÏDOR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14" office:value-type="currency" office:currency="EUR" office:value="459" calcext:value-type="currency">
            <text:p>459,00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7" table:number-columns-repeated="1016"/>
        </table:table-row>
        <table:table-row table:style-name="ro2">
          <table:table-cell office:value-type="string" calcext:value-type="string">
            <text:p>Persona física anonimitzada (*)</text:p>
          </table:table-cell>
          <table:table-cell office:value-type="float" office:value="2016000272" calcext:value-type="float">
            <text:p>2016000272</text:p>
          </table:table-cell>
          <table:table-cell office:value-type="string" calcext:value-type="string">
            <text:p>08/06/2016</text:p>
          </table:table-cell>
          <table:table-cell office:value-type="string" calcext:value-type="string">
            <text:p>LLET NADONS</text:p>
          </table:table-cell>
          <table:table-cell office:value-type="currency" office:currency="EUR" office:value="134.52" calcext:value-type="currency">
            <text:p>134,52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105" calcext:value-type="float">
            <text:p>22105</text:p>
          </table:table-cell>
          <table:table-cell office:value-type="string" calcext:value-type="string">
            <text:p>PRODUCTES ALIMENTARI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ersona física anonimitzada (*)</text:p>
          </table:table-cell>
          <table:table-cell office:value-type="float" office:value="2016000475" calcext:value-type="float">
            <text:p>2016000475</text:p>
          </table:table-cell>
          <table:table-cell office:value-type="string" calcext:value-type="string">
            <text:p>30/11/2016</text:p>
          </table:table-cell>
          <table:table-cell office:value-type="string" calcext:value-type="string">
            <text:p>LLET NADONS</text:p>
          </table:table-cell>
          <table:table-cell office:value-type="currency" office:currency="EUR" office:value="306.87" calcext:value-type="currency">
            <text:p>306,87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105" calcext:value-type="float">
            <text:p>22105</text:p>
          </table:table-cell>
          <table:table-cell office:value-type="string" calcext:value-type="string">
            <text:p>PRODUCTES ALIMENTARIS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TOTAL PROVEÏDOR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2"/>
          <table:table-cell table:style-name="ce14" office:value-type="currency" office:currency="EUR" office:value="441.39" calcext:value-type="currency">
            <text:p>441,39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7" table:number-columns-repeated="1016"/>
        </table:table-row>
        <table:table-row table:style-name="ro2">
          <table:table-cell office:value-type="string" calcext:value-type="string">
            <text:p>Persona física anonimitzada (*)</text:p>
          </table:table-cell>
          <table:table-cell office:value-type="float" office:value="2016000559" calcext:value-type="float">
            <text:p>2016000559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HOSTING WEB</text:p>
          </table:table-cell>
          <table:table-cell table:number-columns-repeated="2" office:value-type="currency" office:currency="EUR" office:value="181.5" calcext:value-type="currency">
            <text:p>181,50 €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DESPESES DIVERSES FUNCIONAMENT DEL SERVEI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ersona física anonimitzada (*)</text:p>
          </table:table-cell>
          <table:table-cell office:value-type="float" office:value="2016000560" calcext:value-type="float">
            <text:p>2016000560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MANTENIMENT ERS GUARDERIA</text:p>
          </table:table-cell>
          <table:table-cell table:number-columns-repeated="2" office:value-type="currency" office:currency="EUR" office:value="242" calcext:value-type="currency">
            <text:p>242,00 €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DESPESES DIVERSES FUNCIONAMENT DEL SERVEI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TOTAL PROVEÏDOR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2"/>
          <table:table-cell table:number-columns-repeated="2" table:style-name="ce14" office:value-type="currency" office:currency="EUR" office:value="423.5" calcext:value-type="currency">
            <text:p>423,50 €</text:p>
          </table:table-cell>
          <table:table-cell table:style-name="ce8" table:number-columns-repeated="2"/>
          <table:table-cell table:style-name="ce17" table:number-columns-repeated="1016"/>
        </table:table-row>
        <table:table-row table:style-name="ro2">
          <table:table-cell office:value-type="string" calcext:value-type="string">
            <text:p>Persona física anonimitzada (*)</text:p>
          </table:table-cell>
          <table:table-cell office:value-type="float" office:value="2016000273" calcext:value-type="float">
            <text:p>2016000273</text:p>
          </table:table-cell>
          <table:table-cell office:value-type="string" calcext:value-type="string">
            <text:p>08/06/2016</text:p>
          </table:table-cell>
          <table:table-cell office:value-type="string" calcext:value-type="string">
            <text:p>AGENDES ESCOLARS</text:p>
          </table:table-cell>
          <table:table-cell office:value-type="currency" office:currency="EUR" office:value="408.38" calcext:value-type="currency">
            <text:p>408,38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010" calcext:value-type="float">
            <text:p>22010</text:p>
          </table:table-cell>
          <table:table-cell office:value-type="string" calcext:value-type="string">
            <text:p>MATERIAL DIDACTIC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TOTAL PROVEÏDOR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14" office:value-type="currency" office:currency="EUR" office:value="408.38" calcext:value-type="currency">
            <text:p>408,38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7" table:number-columns-repeated="1016"/>
        </table:table-row>
        <table:table-row table:style-name="ro2">
          <table:table-cell office:value-type="string" calcext:value-type="string">
            <text:p>COMPAÑIA INSULAR MERCANTIL S.A.</text:p>
          </table:table-cell>
          <table:table-cell office:value-type="float" office:value="2016000340" calcext:value-type="float">
            <text:p>2016000340</text:p>
          </table:table-cell>
          <table:table-cell office:value-type="string" calcext:value-type="string">
            <text:p>26/09/2016</text:p>
          </table:table-cell>
          <table:table-cell office:value-type="string" calcext:value-type="string">
            <text:p>FUSTES ARENER</text:p>
          </table:table-cell>
          <table:table-cell office:value-type="currency" office:currency="EUR" office:value="297.54" calcext:value-type="currency">
            <text:p>297,54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010" calcext:value-type="float">
            <text:p>22010</text:p>
          </table:table-cell>
          <table:table-cell office:value-type="string" calcext:value-type="string">
            <text:p>MATERIAL DIDACTIC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TOTAL PROVEÏDOR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14" office:value-type="currency" office:currency="EUR" office:value="297.54" calcext:value-type="currency">
            <text:p>297,54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7" table:number-columns-repeated="1016"/>
        </table:table-row>
        <table:table-row table:style-name="ro2">
          <table:table-cell office:value-type="string" calcext:value-type="string">
            <text:p>Persona física anonimitzada (*)</text:p>
          </table:table-cell>
          <table:table-cell office:value-type="float" office:value="2016000212" calcext:value-type="float">
            <text:p>2016000212</text:p>
          </table:table-cell>
          <table:table-cell office:value-type="string" calcext:value-type="string">
            <text:p>02/05/2016</text:p>
          </table:table-cell>
          <table:table-cell office:value-type="string" calcext:value-type="string">
            <text:p>ASSISTENCIA OPOSICIO BORSI EDUCADORS</text:p>
          </table:table-cell>
          <table:table-cell office:value-type="currency" office:currency="EUR" office:value="214.15" calcext:value-type="currency">
            <text:p>214,15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DESPESES DIVERSES FUNCIONAMENT DEL SERVEI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TOTAL PROVEÏDOR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14" office:value-type="currency" office:currency="EUR" office:value="214.15" calcext:value-type="currency">
            <text:p>214,15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7" table:number-columns-repeated="1016"/>
        </table:table-row>
        <table:table-row table:style-name="ro2">
          <table:table-cell office:value-type="string" calcext:value-type="string">
            <text:p>Persona física anonimitzada (*)</text:p>
          </table:table-cell>
          <table:table-cell office:value-type="float" office:value="2016000216" calcext:value-type="float">
            <text:p>2016000216</text:p>
          </table:table-cell>
          <table:table-cell office:value-type="string" calcext:value-type="string">
            <text:p>02/05/2016</text:p>
          </table:table-cell>
          <table:table-cell office:value-type="string" calcext:value-type="string">
            <text:p>ASSISTENCIA OPOSICIO BORSI EDUCADORS</text:p>
          </table:table-cell>
          <table:table-cell office:value-type="currency" office:currency="EUR" office:value="214.15" calcext:value-type="currency">
            <text:p>214,15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DESPESES DIVERSES FUNCIONAMENT DEL SERVEI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TOTAL PROVEÏDOR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14" office:value-type="currency" office:currency="EUR" office:value="214.15" calcext:value-type="currency">
            <text:p>214,15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7" table:number-columns-repeated="1016"/>
        </table:table-row>
        <table:table-row table:style-name="ro2">
          <table:table-cell office:value-type="string" calcext:value-type="string">
            <text:p>ALMACEN SUMINISTROS ALBAÑILERIA S.A</text:p>
          </table:table-cell>
          <table:table-cell office:value-type="float" office:value="2016000275" calcext:value-type="float">
            <text:p>2016000275</text:p>
          </table:table-cell>
          <table:table-cell office:value-type="string" calcext:value-type="string">
            <text:p>08/06/2016</text:p>
          </table:table-cell>
          <table:table-cell office:value-type="string" calcext:value-type="string">
            <text:p>ARENA PLATJA (ARENER)</text:p>
          </table:table-cell>
          <table:table-cell office:value-type="currency" office:currency="EUR" office:value="205.52" calcext:value-type="currency">
            <text:p>205,52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010" calcext:value-type="float">
            <text:p>22010</text:p>
          </table:table-cell>
          <table:table-cell office:value-type="string" calcext:value-type="string">
            <text:p>MATERIAL DIDACTIC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TOTAL PROVEÏDOR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14" office:value-type="currency" office:currency="EUR" office:value="205.52" calcext:value-type="currency">
            <text:p>205,52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7" table:number-columns-repeated="1016"/>
        </table:table-row>
        <table:table-row table:style-name="ro2">
          <table:table-cell office:value-type="string" calcext:value-type="string">
            <text:p>Persona física anonimitzada (*)</text:p>
          </table:table-cell>
          <table:table-cell office:value-type="float" office:value="2016000213" calcext:value-type="float">
            <text:p>2016000213</text:p>
          </table:table-cell>
          <table:table-cell office:value-type="string" calcext:value-type="string">
            <text:p>02/05/2016</text:p>
          </table:table-cell>
          <table:table-cell office:value-type="string" calcext:value-type="string">
            <text:p>ASSISTENCIA OPOSICIO BORSI EDUCADORS</text:p>
          </table:table-cell>
          <table:table-cell office:value-type="currency" office:currency="EUR" office:value="198.9" calcext:value-type="currency">
            <text:p>198,9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DESPESES DIVERSES FUNCIONAMENT DEL SERVEI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TOTAL PROVEÏDOR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14" office:value-type="currency" office:currency="EUR" office:value="198.9" calcext:value-type="currency">
            <text:p>198,90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7" table:number-columns-repeated="1016"/>
        </table:table-row>
        <table:table-row table:style-name="ro2">
          <table:table-cell office:value-type="string" calcext:value-type="string">
            <text:p>Persona física anonimitzada (*)</text:p>
          </table:table-cell>
          <table:table-cell office:value-type="float" office:value="2016000214" calcext:value-type="float">
            <text:p>2016000214</text:p>
          </table:table-cell>
          <table:table-cell office:value-type="string" calcext:value-type="string">
            <text:p>02/05/2016</text:p>
          </table:table-cell>
          <table:table-cell office:value-type="string" calcext:value-type="string">
            <text:p>ASSISTENCIA OPOSICIO BORSI EDUCADORS</text:p>
          </table:table-cell>
          <table:table-cell office:value-type="currency" office:currency="EUR" office:value="198.9" calcext:value-type="currency">
            <text:p>198,9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DESPESES DIVERSES FUNCIONAMENT DEL SERVEI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TOTAL PROVEÏDOR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14" office:value-type="currency" office:currency="EUR" office:value="198.9" calcext:value-type="currency">
            <text:p>198,90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7" table:number-columns-repeated="1016"/>
        </table:table-row>
        <table:table-row table:style-name="ro2">
          <table:table-cell office:value-type="string" calcext:value-type="string">
            <text:p>BONGRUP BALEARES S.L.</text:p>
          </table:table-cell>
          <table:table-cell office:value-type="float" office:value="2016000488" calcext:value-type="float">
            <text:p>2016000488</text:p>
          </table:table-cell>
          <table:table-cell office:value-type="string" calcext:value-type="string">
            <text:p>13/12/2016</text:p>
          </table:table-cell>
          <table:table-cell office:value-type="string" calcext:value-type="string">
            <text:p>PEÇA CAÑO FREGADERO.</text:p>
          </table:table-cell>
          <table:table-cell office:value-type="currency" office:currency="EUR" office:value="176.96" calcext:value-type="currency">
            <text:p>176,96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0200" calcext:value-type="float">
            <text:p>20200</text:p>
          </table:table-cell>
          <table:table-cell office:value-type="string" calcext:value-type="string">
            <text:p>LLOGUERS EDIFICIS I ALTRES CONSTRUCCIONS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TOTAL PROVEÏDOR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14" office:value-type="currency" office:currency="EUR" office:value="176.96" calcext:value-type="currency">
            <text:p>176,96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7" table:number-columns-repeated="1016"/>
        </table:table-row>
        <table:table-row table:style-name="ro2">
          <table:table-cell office:value-type="string" calcext:value-type="string">
            <text:p>GABRIEL PAYERAS MARTORELL S.L.</text:p>
          </table:table-cell>
          <table:table-cell office:value-type="float" office:value="2016000259" calcext:value-type="float">
            <text:p>2016000259</text:p>
          </table:table-cell>
          <table:table-cell office:value-type="string" calcext:value-type="string">
            <text:p>06/06/2016</text:p>
          </table:table-cell>
          <table:table-cell office:value-type="string" calcext:value-type="string">
            <text:p>MATERIALS CRESPELLS</text:p>
          </table:table-cell>
          <table:table-cell office:value-type="currency" office:currency="EUR" office:value="57.21" calcext:value-type="currency">
            <text:p>57,21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105" calcext:value-type="float">
            <text:p>22105</text:p>
          </table:table-cell>
          <table:table-cell office:value-type="string" calcext:value-type="string">
            <text:p>PRODUCTES ALIMENTARI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GABRIEL PAYERAS MARTORELL S.L.</text:p>
          </table:table-cell>
          <table:table-cell office:value-type="float" office:value="2016000262" calcext:value-type="float">
            <text:p>2016000262</text:p>
          </table:table-cell>
          <table:table-cell office:value-type="string" calcext:value-type="string">
            <text:p>06/06/2016</text:p>
          </table:table-cell>
          <table:table-cell office:value-type="string" calcext:value-type="string">
            <text:p>PRODUCTES ALIMENTARIS CRESPELLS</text:p>
          </table:table-cell>
          <table:table-cell office:value-type="currency" office:currency="EUR" office:value="9.73" calcext:value-type="currency">
            <text:p>9,73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105" calcext:value-type="float">
            <text:p>22105</text:p>
          </table:table-cell>
          <table:table-cell office:value-type="string" calcext:value-type="string">
            <text:p>PRODUCTES ALIMENTARI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GABRIEL PAYERAS MARTORELL S.L.</text:p>
          </table:table-cell>
          <table:table-cell office:value-type="float" office:value="2016000263" calcext:value-type="float">
            <text:p>2016000263</text:p>
          </table:table-cell>
          <table:table-cell office:value-type="string" calcext:value-type="string">
            <text:p>06/06/2016</text:p>
          </table:table-cell>
          <table:table-cell office:value-type="string" calcext:value-type="string">
            <text:p>MATERIAL ACTIVITATS</text:p>
          </table:table-cell>
          <table:table-cell office:value-type="currency" office:currency="EUR" office:value="12.66" calcext:value-type="currency">
            <text:p>12,66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105" calcext:value-type="float">
            <text:p>22105</text:p>
          </table:table-cell>
          <table:table-cell office:value-type="string" calcext:value-type="string">
            <text:p>PRODUCTES ALIMENTARI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GABRIEL PAYERAS MARTORELL S.L.</text:p>
          </table:table-cell>
          <table:table-cell office:value-type="float" office:value="2016000461" calcext:value-type="float">
            <text:p>2016000461</text:p>
          </table:table-cell>
          <table:table-cell office:value-type="string" calcext:value-type="string">
            <text:p>28/11/2016</text:p>
          </table:table-cell>
          <table:table-cell office:value-type="string" calcext:value-type="string">
            <text:p>PRODUCTES ACTIVITATS</text:p>
          </table:table-cell>
          <table:table-cell office:value-type="currency" office:currency="EUR" office:value="45.43" calcext:value-type="currency">
            <text:p>45,43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105" calcext:value-type="float">
            <text:p>22105</text:p>
          </table:table-cell>
          <table:table-cell office:value-type="string" calcext:value-type="string">
            <text:p>PRODUCTES ALIMENTARI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GABRIEL PAYERAS MARTORELL S.L.</text:p>
          </table:table-cell>
          <table:table-cell office:value-type="float" office:value="2016000462" calcext:value-type="float">
            <text:p>2016000462</text:p>
          </table:table-cell>
          <table:table-cell office:value-type="string" calcext:value-type="string">
            <text:p>28/11/2016</text:p>
          </table:table-cell>
          <table:table-cell office:value-type="string" calcext:value-type="string">
            <text:p>PRODUCTES ACTIVITATS</text:p>
          </table:table-cell>
          <table:table-cell office:value-type="currency" office:currency="EUR" office:value="12" calcext:value-type="currency">
            <text:p>12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105" calcext:value-type="float">
            <text:p>22105</text:p>
          </table:table-cell>
          <table:table-cell office:value-type="string" calcext:value-type="string">
            <text:p>PRODUCTES ALIMENTARI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GABRIEL PAYERAS MARTORELL S.L.</text:p>
          </table:table-cell>
          <table:table-cell office:value-type="float" office:value="2016000463" calcext:value-type="float">
            <text:p>2016000463</text:p>
          </table:table-cell>
          <table:table-cell office:value-type="string" calcext:value-type="string">
            <text:p>28/11/2016</text:p>
          </table:table-cell>
          <table:table-cell office:value-type="string" calcext:value-type="string">
            <text:p>PRODUCTES ACTIVITATS</text:p>
          </table:table-cell>
          <table:table-cell office:value-type="currency" office:currency="EUR" office:value="6.8" calcext:value-type="currency">
            <text:p>6,8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105" calcext:value-type="float">
            <text:p>22105</text:p>
          </table:table-cell>
          <table:table-cell office:value-type="string" calcext:value-type="string">
            <text:p>PRODUCTES ALIMENTARI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GABRIEL PAYERAS MARTORELL S.L.</text:p>
          </table:table-cell>
          <table:table-cell office:value-type="float" office:value="2016000464" calcext:value-type="float">
            <text:p>2016000464</text:p>
          </table:table-cell>
          <table:table-cell office:value-type="string" calcext:value-type="string">
            <text:p>28/11/2016</text:p>
          </table:table-cell>
          <table:table-cell office:value-type="string" calcext:value-type="string">
            <text:p>PRODUCTES ACTIVITATS</text:p>
          </table:table-cell>
          <table:table-cell office:value-type="currency" office:currency="EUR" office:value="6.19" calcext:value-type="currency">
            <text:p>6,19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105" calcext:value-type="float">
            <text:p>22105</text:p>
          </table:table-cell>
          <table:table-cell office:value-type="string" calcext:value-type="string">
            <text:p>PRODUCTES ALIMENTARI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GABRIEL PAYERAS MARTORELL S.L.</text:p>
          </table:table-cell>
          <table:table-cell office:value-type="float" office:value="2016000465" calcext:value-type="float">
            <text:p>2016000465</text:p>
          </table:table-cell>
          <table:table-cell office:value-type="string" calcext:value-type="string">
            <text:p>28/11/2016</text:p>
          </table:table-cell>
          <table:table-cell office:value-type="string" calcext:value-type="string">
            <text:p>PRODUCTES ACTIVITATS</text:p>
          </table:table-cell>
          <table:table-cell office:value-type="currency" office:currency="EUR" office:value="23.46" calcext:value-type="currency">
            <text:p>23,46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105" calcext:value-type="float">
            <text:p>22105</text:p>
          </table:table-cell>
          <table:table-cell office:value-type="string" calcext:value-type="string">
            <text:p>PRODUCTES ALIMENTARIS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TOTAL PROVEÏDOR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number-columns-repeated="2"/>
          <table:table-cell table:style-name="ce14" office:value-type="currency" office:currency="EUR" office:value="173.48" calcext:value-type="currency">
            <text:p>173,48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7" table:number-columns-repeated="1016"/>
        </table:table-row>
        <table:table-row table:style-name="ro2">
          <table:table-cell office:value-type="string" calcext:value-type="string">
            <text:p>PONS IBERICA S.L.</text:p>
          </table:table-cell>
          <table:table-cell office:value-type="float" office:value="2016000167" calcext:value-type="float">
            <text:p>2016000167</text:p>
          </table:table-cell>
          <table:table-cell office:value-type="string" calcext:value-type="string">
            <text:p>25/04/2016</text:p>
          </table:table-cell>
          <table:table-cell office:value-type="string" calcext:value-type="string">
            <text:p>VELCRO ADHESIVO</text:p>
          </table:table-cell>
          <table:table-cell office:value-type="currency" office:currency="EUR" office:value="69.7" calcext:value-type="currency">
            <text:p>69,7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010" calcext:value-type="float">
            <text:p>22010</text:p>
          </table:table-cell>
          <table:table-cell office:value-type="string" calcext:value-type="string">
            <text:p>MATERIAL DIDACTIC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ONS IBERICA S.L.</text:p>
          </table:table-cell>
          <table:table-cell office:value-type="float" office:value="2016000558" calcext:value-type="float">
            <text:p>2016000558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VELCRO</text:p>
          </table:table-cell>
          <table:table-cell table:number-columns-repeated="2" office:value-type="currency" office:currency="EUR" office:value="34.85" calcext:value-type="currency">
            <text:p>34,85 €</text:p>
          </table:table-cell>
          <table:table-cell office:value-type="float" office:value="22010" calcext:value-type="float">
            <text:p>22010</text:p>
          </table:table-cell>
          <table:table-cell office:value-type="string" calcext:value-type="string">
            <text:p>MATERIAL DIDACTIC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TOTAL PROVEÏDOR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2"/>
          <table:table-cell table:style-name="ce14" office:value-type="currency" office:currency="EUR" office:value="104.55" calcext:value-type="currency">
            <text:p>104,55 €</text:p>
          </table:table-cell>
          <table:table-cell table:style-name="ce14" office:value-type="currency" office:currency="EUR" office:value="34.85" calcext:value-type="currency">
            <text:p>34,85 €</text:p>
          </table:table-cell>
          <table:table-cell table:style-name="ce8" table:number-columns-repeated="2"/>
          <table:table-cell table:style-name="ce17" table:number-columns-repeated="1016"/>
        </table:table-row>
        <table:table-row table:style-name="ro2">
          <table:table-cell office:value-type="string" calcext:value-type="string">
            <text:p>BEEP- INFO MIRBEN S.L.</text:p>
          </table:table-cell>
          <table:table-cell office:value-type="float" office:value="2016000025" calcext:value-type="float">
            <text:p>2016000025</text:p>
          </table:table-cell>
          <table:table-cell office:value-type="string" calcext:value-type="string">
            <text:p>24/02/2016</text:p>
          </table:table-cell>
          <table:table-cell office:value-type="string" calcext:value-type="string">
            <text:p>MATERIAL INFORMATIC (DISC DUR)</text:p>
          </table:table-cell>
          <table:table-cell office:value-type="currency" office:currency="EUR" office:value="95.15" calcext:value-type="currency">
            <text:p>95,15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MATERIAL D'OFICINA ORDINARI NO INVENTARIABLE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TOTAL PROVEÏDOR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14" office:value-type="currency" office:currency="EUR" office:value="95.15" calcext:value-type="currency">
            <text:p>95,15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7" table:number-columns-repeated="1016"/>
        </table:table-row>
        <table:table-row table:style-name="ro2">
          <table:table-cell office:value-type="string" calcext:value-type="string">
            <text:p>PROVEEDORS VARIS</text:p>
          </table:table-cell>
          <table:table-cell office:value-type="float" office:value="2016000026" calcext:value-type="float">
            <text:p>2016000026</text:p>
          </table:table-cell>
          <table:table-cell office:value-type="string" calcext:value-type="string">
            <text:p>24/02/2016</text:p>
          </table:table-cell>
          <table:table-cell office:value-type="string" calcext:value-type="string">
            <text:p>MOSQUITERA PLASTIC</text:p>
          </table:table-cell>
          <table:table-cell office:value-type="currency" office:currency="EUR" office:value="2.6" calcext:value-type="currency">
            <text:p>2,6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010" calcext:value-type="float">
            <text:p>22010</text:p>
          </table:table-cell>
          <table:table-cell office:value-type="string" calcext:value-type="string">
            <text:p>MATERIAL DIDACTIC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ROVEEDORS VARIS</text:p>
          </table:table-cell>
          <table:table-cell office:value-type="float" office:value="2016000027" calcext:value-type="float">
            <text:p>2016000027</text:p>
          </table:table-cell>
          <table:table-cell office:value-type="string" calcext:value-type="string">
            <text:p>24/02/2016</text:p>
          </table:table-cell>
          <table:table-cell office:value-type="string" calcext:value-type="string">
            <text:p>LLET NADONS - CARREFOUR</text:p>
          </table:table-cell>
          <table:table-cell office:value-type="currency" office:currency="EUR" office:value="8.95" calcext:value-type="currency">
            <text:p>8,95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105" calcext:value-type="float">
            <text:p>22105</text:p>
          </table:table-cell>
          <table:table-cell office:value-type="string" calcext:value-type="string">
            <text:p>PRODUCTES ALIMENTARI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ROVEEDORS VARIS</text:p>
          </table:table-cell>
          <table:table-cell office:value-type="float" office:value="2016000029" calcext:value-type="float">
            <text:p>2016000029</text:p>
          </table:table-cell>
          <table:table-cell office:value-type="string" calcext:value-type="string">
            <text:p>24/02/2016</text:p>
          </table:table-cell>
          <table:table-cell office:value-type="string" calcext:value-type="string">
            <text:p>ROBA PERSONAL</text:p>
          </table:table-cell>
          <table:table-cell office:value-type="currency" office:currency="EUR" office:value="50" calcext:value-type="currency">
            <text:p>50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104" calcext:value-type="float">
            <text:p>22104</text:p>
          </table:table-cell>
          <table:table-cell office:value-type="string" calcext:value-type="string">
            <text:p>VESTUARI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ROVEEDORS VARIS</text:p>
          </table:table-cell>
          <table:table-cell office:value-type="float" office:value="2016000030" calcext:value-type="float">
            <text:p>2016000030</text:p>
          </table:table-cell>
          <table:table-cell office:value-type="string" calcext:value-type="string">
            <text:p>24/02/2016</text:p>
          </table:table-cell>
          <table:table-cell office:value-type="string" calcext:value-type="string">
            <text:p>MATERIAL DIDACTIC - INV. MULLER</text:p>
          </table:table-cell>
          <table:table-cell office:value-type="currency" office:currency="EUR" office:value="15.94" calcext:value-type="currency">
            <text:p>15,94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010" calcext:value-type="float">
            <text:p>22010</text:p>
          </table:table-cell>
          <table:table-cell office:value-type="string" calcext:value-type="string">
            <text:p>MATERIAL DIDACTIC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ROVEEDORS VARIS</text:p>
          </table:table-cell>
          <table:table-cell office:value-type="float" office:value="2016000031" calcext:value-type="float">
            <text:p>2016000031</text:p>
          </table:table-cell>
          <table:table-cell office:value-type="string" calcext:value-type="string">
            <text:p>24/02/2016</text:p>
          </table:table-cell>
          <table:table-cell office:value-type="string" calcext:value-type="string">
            <text:p>MATERIAL DIDACTIC - INV. MULLER</text:p>
          </table:table-cell>
          <table:table-cell office:value-type="currency" office:currency="EUR" office:value="9.45" calcext:value-type="currency">
            <text:p>9,45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010" calcext:value-type="float">
            <text:p>22010</text:p>
          </table:table-cell>
          <table:table-cell office:value-type="string" calcext:value-type="string">
            <text:p>MATERIAL DIDACTIC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TOTAL PROVEÏDOR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number-columns-repeated="2"/>
          <table:table-cell table:style-name="ce14" office:value-type="currency" office:currency="EUR" office:value="86.94" calcext:value-type="currency">
            <text:p>86,94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7" table:number-columns-repeated="1016"/>
        </table:table-row>
        <table:table-row table:style-name="ro2">
          <table:table-cell office:value-type="string" calcext:value-type="string">
            <text:p>QUEMADORES PALMA S.L.</text:p>
          </table:table-cell>
          <table:table-cell office:value-type="float" office:value="2016000485" calcext:value-type="float">
            <text:p>2016000485</text:p>
          </table:table-cell>
          <table:table-cell office:value-type="string" calcext:value-type="string">
            <text:p>13/12/2016</text:p>
          </table:table-cell>
          <table:table-cell office:value-type="string" calcext:value-type="string">
            <text:p>REPARACIÓ CALDERA</text:p>
          </table:table-cell>
          <table:table-cell office:value-type="currency" office:currency="EUR" office:value="84.7" calcext:value-type="currency">
            <text:p>84,7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1200" calcext:value-type="float">
            <text:p>21200</text:p>
          </table:table-cell>
          <table:table-cell office:value-type="string" calcext:value-type="string">
            <text:p>CONSERVACIO EDIFICIS I ALTRES CONSTRUCCIONS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TOTAL PROVEÏDOR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14" office:value-type="currency" office:currency="EUR" office:value="84.7" calcext:value-type="currency">
            <text:p>84,70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7" table:number-columns-repeated="1016"/>
        </table:table-row>
        <table:table-row table:style-name="ro2">
          <table:table-cell office:value-type="string" calcext:value-type="string">
            <text:p>Persona física anonimitzada (*)</text:p>
          </table:table-cell>
          <table:table-cell office:value-type="float" office:value="2016000215" calcext:value-type="float">
            <text:p>2016000215</text:p>
          </table:table-cell>
          <table:table-cell office:value-type="string" calcext:value-type="string">
            <text:p>02/05/2016</text:p>
          </table:table-cell>
          <table:table-cell office:value-type="string" calcext:value-type="string">
            <text:p>ASSISTENCIA OPOSICIO BORSI EDUCADORS</text:p>
          </table:table-cell>
          <table:table-cell office:value-type="currency" office:currency="EUR" office:value="79.56" calcext:value-type="currency">
            <text:p>79,56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DESPESES DIVERSES FUNCIONAMENT DEL SERVEI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TOTAL PROVEÏDOR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14" office:value-type="currency" office:currency="EUR" office:value="79.56" calcext:value-type="currency">
            <text:p>79,56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7" table:number-columns-repeated="1016"/>
        </table:table-row>
        <table:table-row table:style-name="ro2">
          <table:table-cell office:value-type="string" calcext:value-type="string">
            <text:p>IDUSAG S.L.</text:p>
          </table:table-cell>
          <table:table-cell office:value-type="float" office:value="2016000342" calcext:value-type="float">
            <text:p>2016000342</text:p>
          </table:table-cell>
          <table:table-cell office:value-type="string" calcext:value-type="string">
            <text:p>26/09/2016</text:p>
          </table:table-cell>
          <table:table-cell office:value-type="string" calcext:value-type="string">
            <text:p>BOBINA PAPER</text:p>
          </table:table-cell>
          <table:table-cell office:value-type="currency" office:currency="EUR" office:value="48.4" calcext:value-type="currency">
            <text:p>48,4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010" calcext:value-type="float">
            <text:p>22010</text:p>
          </table:table-cell>
          <table:table-cell office:value-type="string" calcext:value-type="string">
            <text:p>MATERIAL DIDACTIC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TOTAL PROVEÏDOR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14" office:value-type="currency" office:currency="EUR" office:value="48.4" calcext:value-type="currency">
            <text:p>48,40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7" table:number-columns-repeated="1016"/>
        </table:table-row>
        <table:table-row table:style-name="ro2">
          <table:table-cell office:value-type="string" calcext:value-type="string">
            <text:p>COPIES PUBLICITAT S.L.</text:p>
          </table:table-cell>
          <table:table-cell office:value-type="float" office:value="2016000327" calcext:value-type="float">
            <text:p>2016000327</text:p>
          </table:table-cell>
          <table:table-cell office:value-type="string" calcext:value-type="string">
            <text:p>27/06/2016</text:p>
          </table:table-cell>
          <table:table-cell office:value-type="string" calcext:value-type="string">
            <text:p>DELANTAL PICHI</text:p>
          </table:table-cell>
          <table:table-cell office:value-type="currency" office:currency="EUR" office:value="42.59" calcext:value-type="currency">
            <text:p>42,59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104" calcext:value-type="float">
            <text:p>22104</text:p>
          </table:table-cell>
          <table:table-cell office:value-type="string" calcext:value-type="string">
            <text:p>VESTUARI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TOTAL PROVEÏDOR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14" office:value-type="currency" office:currency="EUR" office:value="42.59" calcext:value-type="currency">
            <text:p>42,59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7" table:number-columns-repeated="1016"/>
        </table:table-row>
        <table:table-row table:style-name="ro2">
          <table:table-cell office:value-type="string" calcext:value-type="string">
            <text:p>EUROCARNAVALES S A</text:p>
          </table:table-cell>
          <table:table-cell office:value-type="float" office:value="2016000258" calcext:value-type="float">
            <text:p>2016000258</text:p>
          </table:table-cell>
          <table:table-cell office:value-type="string" calcext:value-type="string">
            <text:p>06/06/2016</text:p>
          </table:table-cell>
          <table:table-cell office:value-type="string" calcext:value-type="string">
            <text:p>MATERIAL CRESPELLS</text:p>
          </table:table-cell>
          <table:table-cell office:value-type="currency" office:currency="EUR" office:value="26.67" calcext:value-type="currency">
            <text:p>26,67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010" calcext:value-type="float">
            <text:p>22010</text:p>
          </table:table-cell>
          <table:table-cell office:value-type="string" calcext:value-type="string">
            <text:p>MATERIAL DIDACTIC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TOTAL PROVEÏDOR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14" office:value-type="currency" office:currency="EUR" office:value="26.67" calcext:value-type="currency">
            <text:p>26,67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7" table:number-columns-repeated="1016"/>
        </table:table-row>
        <table:table-row table:style-name="ro2">
          <table:table-cell office:value-type="string" calcext:value-type="string">
            <text:p>DIA SUPERMERCATS</text:p>
          </table:table-cell>
          <table:table-cell office:value-type="float" office:value="2016000035" calcext:value-type="float">
            <text:p>2016000035</text:p>
          </table:table-cell>
          <table:table-cell office:value-type="string" calcext:value-type="string">
            <text:p>24/02/2016</text:p>
          </table:table-cell>
          <table:table-cell office:value-type="string" calcext:value-type="string">
            <text:p>MATERIAL SAFATES</text:p>
          </table:table-cell>
          <table:table-cell office:value-type="currency" office:currency="EUR" office:value="24.72" calcext:value-type="currency">
            <text:p>24,72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010" calcext:value-type="float">
            <text:p>22010</text:p>
          </table:table-cell>
          <table:table-cell office:value-type="string" calcext:value-type="string">
            <text:p>MATERIAL DIDACTIC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TOTAL PROVEÏDOR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14" office:value-type="currency" office:currency="EUR" office:value="24.72" calcext:value-type="currency">
            <text:p>24,72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7" table:number-columns-repeated="1016"/>
        </table:table-row>
        <table:table-row table:style-name="ro2">
          <table:table-cell office:value-type="string" calcext:value-type="string">
            <text:p>JUSANTRE S.L. - SANCHEZ TRENADO</text:p>
          </table:table-cell>
          <table:table-cell office:value-type="float" office:value="2016000328" calcext:value-type="float">
            <text:p>2016000328</text:p>
          </table:table-cell>
          <table:table-cell office:value-type="string" calcext:value-type="string">
            <text:p>27/06/2016</text:p>
          </table:table-cell>
          <table:table-cell office:value-type="string" calcext:value-type="string">
            <text:p>PINTURES/MATERIAL DIDACTIC</text:p>
          </table:table-cell>
          <table:table-cell office:value-type="currency" office:currency="EUR" office:value="23.24" calcext:value-type="currency">
            <text:p>23,24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010" calcext:value-type="float">
            <text:p>22010</text:p>
          </table:table-cell>
          <table:table-cell office:value-type="string" calcext:value-type="string">
            <text:p>MATERIAL DIDACTIC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TOTAL PROVEÏDOR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14" office:value-type="currency" office:currency="EUR" office:value="23.24" calcext:value-type="currency">
            <text:p>23,24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7" table:number-columns-repeated="1016"/>
        </table:table-row>
        <table:table-row table:style-name="ro2">
          <table:table-cell office:value-type="string" calcext:value-type="string">
            <text:p>Persona física anonimitzada (*)</text:p>
          </table:table-cell>
          <table:table-cell office:value-type="float" office:value="2016000032" calcext:value-type="float">
            <text:p>2016000032</text:p>
          </table:table-cell>
          <table:table-cell office:value-type="string" calcext:value-type="string">
            <text:p>24/02/2016</text:p>
          </table:table-cell>
          <table:table-cell office:value-type="string" calcext:value-type="string">
            <text:p>MATERIAL DIDACTIC</text:p>
          </table:table-cell>
          <table:table-cell office:value-type="currency" office:currency="EUR" office:value="6" calcext:value-type="currency">
            <text:p>6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010" calcext:value-type="float">
            <text:p>22010</text:p>
          </table:table-cell>
          <table:table-cell office:value-type="string" calcext:value-type="string">
            <text:p>MATERIAL DIDACTIC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ersona física anonimitzada (*)</text:p>
          </table:table-cell>
          <table:table-cell office:value-type="float" office:value="2016000034" calcext:value-type="float">
            <text:p>2016000034</text:p>
          </table:table-cell>
          <table:table-cell office:value-type="string" calcext:value-type="string">
            <text:p>24/02/2016</text:p>
          </table:table-cell>
          <table:table-cell office:value-type="string" calcext:value-type="string">
            <text:p>MATERIAL DIDACTIC</text:p>
          </table:table-cell>
          <table:table-cell office:value-type="currency" office:currency="EUR" office:value="5.75" calcext:value-type="currency">
            <text:p>5,75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010" calcext:value-type="float">
            <text:p>22010</text:p>
          </table:table-cell>
          <table:table-cell office:value-type="string" calcext:value-type="string">
            <text:p>MATERIAL DIDACTIC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TOTAL PROVEÏDOR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2"/>
          <table:table-cell table:style-name="ce14" office:value-type="currency" office:currency="EUR" office:value="11.75" calcext:value-type="currency">
            <text:p>11,75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7" table:number-columns-repeated="1016"/>
        </table:table-row>
        <table:table-row table:style-name="ro2">
          <table:table-cell office:value-type="string" calcext:value-type="string">
            <text:p>MERCADONA</text:p>
          </table:table-cell>
          <table:table-cell office:value-type="float" office:value="2016000028" calcext:value-type="float">
            <text:p>2016000028</text:p>
          </table:table-cell>
          <table:table-cell office:value-type="string" calcext:value-type="string">
            <text:p>24/02/2016</text:p>
          </table:table-cell>
          <table:table-cell office:value-type="string" calcext:value-type="string">
            <text:p>MATERIAL SAFATES</text:p>
          </table:table-cell>
          <table:table-cell office:value-type="currency" office:currency="EUR" office:value="8.62" calcext:value-type="currency">
            <text:p>8,62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010" calcext:value-type="float">
            <text:p>22010</text:p>
          </table:table-cell>
          <table:table-cell office:value-type="string" calcext:value-type="string">
            <text:p>MATERIAL DIDACTIC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ONFORT ELECTRODOMESTICS</text:p>
          </table:table-cell>
          <table:table-cell office:value-type="float" office:value="2016000033" calcext:value-type="float">
            <text:p>2016000033</text:p>
          </table:table-cell>
          <table:table-cell office:value-type="string" calcext:value-type="string">
            <text:p>24/02/2016</text:p>
          </table:table-cell>
          <table:table-cell office:value-type="string" calcext:value-type="string">
            <text:p>CAMARAS FOTOGRAFIQUES</text:p>
          </table:table-cell>
          <table:table-cell office:value-type="currency" office:currency="EUR" office:value="178" calcext:value-type="currency">
            <text:p>178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22010" calcext:value-type="float">
            <text:p>22010</text:p>
          </table:table-cell>
          <table:table-cell office:value-type="string" calcext:value-type="string">
            <text:p>MATERIAL DIDACTIC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TOTAL PROVEÏDOR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2"/>
          <table:table-cell table:style-name="ce14" office:value-type="currency" office:currency="EUR" office:value="186.62" calcext:value-type="currency">
            <text:p>186,62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7" table:number-columns-repeated="1016"/>
        </table:table-row>
        <table:table-row table:style-name="ro4">
          <table:table-cell table:style-name="ce4" office:value-type="string" calcext:value-type="string">
            <text:p>TOTAL</text:p>
          </table:table-cell>
          <table:table-cell table:style-name="ce4" office:value-type="float" office:value="175" calcext:value-type="float">
            <text:p>175</text:p>
          </table:table-cell>
          <table:table-cell table:style-name="ce4" table:number-columns-repeated="2"/>
          <table:table-cell table:style-name="ce15" office:value-type="currency" office:currency="EUR" office:value="80851.17" calcext:value-type="currency">
            <text:p>80.851,17 €</text:p>
          </table:table-cell>
          <table:table-cell table:style-name="ce15" office:value-type="currency" office:currency="EUR" office:value="6984.44" calcext:value-type="currency">
            <text:p>6.984,44 €</text:p>
          </table:table-cell>
          <table:table-cell table:style-name="ce4" table:number-columns-repeated="2"/>
          <table:table-cell table:style-name="ce17" table:number-columns-repeated="1016"/>
        </table:table-row>
        <table:table-row table:style-name="ro2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4" table:number-rows-spanned="1">
            <text:p>(*) Els proveïdors que no tenen la condició de persona jurídica o siguin comerciants, industrials o naviers en l'àmbit exclusiu de la seva activitat empresarial Han sigut anonimitzats seguint la resolució 2012/0119 de l'Agència Espanyola de Protecció de Dades.</text:p>
          </table:table-cell>
          <table:covered-table-cell table:number-columns-repeated="3"/>
          <table:table-cell table:number-columns-repeated="1020"/>
        </table:table-row>
        <table:table-row table:style-name="ro2" table:number-rows-repeated="10483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sum proveidors Toninaina 2016" table:style-name="ta1">
        <office:forms form:automatic-focus="false" form:apply-design-mode="false"/>
        <table:shapes>
          <draw:frame draw:z-index="0" draw:name="Imagen 1" draw:style-name="gr1" draw:text-style-name="P1" svg:width="170.13mm" svg:height="15.49mm" svg:x="16.49mm" svg:y="1.67mm">
            <draw:image xlink:href="Pictures/10000000000008F7000000D1656EE16C5126BDD8.jpg" xlink:type="simple" xlink:show="embed" xlink:actuate="onLoad">
              <text:p/>
            </draw:image>
          </draw:frame>
        </table:shapes>
        <table:table-column table:style-name="co8" table:default-cell-style-name="ce19"/>
        <table:table-column table:style-name="co9" table:default-cell-style-name="ce19"/>
        <table:table-column table:style-name="co10" table:number-columns-repeated="2" table:default-cell-style-name="ce22"/>
        <table:table-column table:style-name="co5" table:number-columns-repeated="1020" table:default-cell-style-name="ce19"/>
        <table:table-row table:style-name="ro6">
          <table:table-cell table:style-name="ce18"/>
          <table:table-cell table:style-name="ce20" table:number-columns-repeated="2"/>
          <table:table-cell table:style-name="ce18" table:number-columns-repeated="1017"/>
          <table:table-cell table:style-name="ce23" table:number-columns-repeated="4"/>
        </table:table-row>
        <table:table-row table:style-name="ro7">
          <table:table-cell table:style-name="ce2" office:value-type="string" calcext:value-type="string">
            <text:p>Nom del proveïdor</text:p>
          </table:table-cell>
          <table:table-cell table:style-name="ce21" office:value-type="string" calcext:value-type="string">
            <text:p>Operacions</text:p>
          </table:table-cell>
          <table:table-cell table:style-name="ce12" office:value-type="string" calcext:value-type="string">
            <text:p>Import</text:p>
          </table:table-cell>
          <table:table-cell table:style-name="ce12" office:value-type="string" calcext:value-type="string">
            <text:p>Saldo pendent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EUREST COLECTIVIDADES SL</text:p>
          </table:table-cell>
          <table:table-cell table:style-name="ce8" office:value-type="float" office:value="12" calcext:value-type="float">
            <text:p>12</text:p>
          </table:table-cell>
          <table:table-cell table:style-name="ce14" office:value-type="currency" office:currency="EUR" office:value="38938.87" calcext:value-type="currency">
            <text:p>38.938,87 €</text:p>
          </table:table-cell>
          <table:table-cell table:style-name="ce14" office:value-type="currency" office:currency="EUR" office:value="2748.65" calcext:value-type="currency">
            <text:p>2.748,65 €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GAS NATURAL SERVICIOS SDG S.A.</text:p>
          </table:table-cell>
          <table:table-cell table:style-name="ce8" office:value-type="float" office:value="12" calcext:value-type="float">
            <text:p>12</text:p>
          </table:table-cell>
          <table:table-cell table:style-name="ce14" office:value-type="currency" office:currency="EUR" office:value="18493.71" calcext:value-type="currency">
            <text:p>18.493,71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COMERCIAL DISTRIBUIDORA PUIG S.L.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currency" office:currency="EUR" office:value="2769.44" calcext:value-type="currency">
            <text:p>2.769,44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Persona física anonimitzada (*)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currency" office:currency="EUR" office:value="2221.56" calcext:value-type="currency">
            <text:p>2.221,56 €</text:p>
          </table:table-cell>
          <table:table-cell table:style-name="ce14" office:value-type="currency" office:currency="EUR" office:value="1241.46" calcext:value-type="currency">
            <text:p>1.241,46 €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PREVIS GESTIÓN DE RIESGOS S.L.U.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currency" office:currency="EUR" office:value="2126.6" calcext:value-type="currency">
            <text:p>2.126,60 €</text:p>
          </table:table-cell>
          <table:table-cell table:style-name="ce14" office:value-type="currency" office:currency="EUR" office:value="531.65" calcext:value-type="currency">
            <text:p>531,65 €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BANCO MARE NOSTRUM S.A.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14" office:value-type="currency" office:currency="EUR" office:value="1507.62" calcext:value-type="currency">
            <text:p>1.507,62 €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VIDRES INCA S.L.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currency" office:currency="EUR" office:value="1367.78" calcext:value-type="currency">
            <text:p>1.367,78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ENDESA ENERGIA XXI S.L.U.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currency" office:currency="EUR" office:value="1277.56" calcext:value-type="currency">
            <text:p>1.277,56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REDEXIS GAS BALEARES S.A.U.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currency" office:currency="EUR" office:value="1177.82" calcext:value-type="currency">
            <text:p>1.177,82 €</text:p>
          </table:table-cell>
          <table:table-cell table:style-name="ce14" office:value-type="currency" office:currency="EUR" office:value="214.11" calcext:value-type="currency">
            <text:p>214,11 €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TELEFONICA DE ESPAÑA S A</text:p>
          </table:table-cell>
          <table:table-cell table:style-name="ce8" office:value-type="float" office:value="24" calcext:value-type="float">
            <text:p>24</text:p>
          </table:table-cell>
          <table:table-cell table:style-name="ce14" office:value-type="currency" office:currency="EUR" office:value="903.85" calcext:value-type="currency">
            <text:p>903,85 €</text:p>
          </table:table-cell>
          <table:table-cell table:style-name="ce14" office:value-type="currency" office:currency="EUR" office:value="282.6" calcext:value-type="currency">
            <text:p>282,60 €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PASTOR SOFTWARE &amp; HARDWARE S.A.</text:p>
          </table:table-cell>
          <table:table-cell table:style-name="ce8" office:value-type="float" office:value="12" calcext:value-type="float">
            <text:p>12</text:p>
          </table:table-cell>
          <table:table-cell table:style-name="ce14" office:value-type="currency" office:currency="EUR" office:value="869.94" calcext:value-type="currency">
            <text:p>869,94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OFILLORCA S.L.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currency" office:currency="EUR" office:value="868.48" calcext:value-type="currency">
            <text:p>868,48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EXTINT NORD, S.L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currency" office:currency="EUR" office:value="774.09" calcext:value-type="currency">
            <text:p>774,09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LWAYS LAN SOLUTION S.L.</text:p>
          </table:table-cell>
          <table:table-cell table:style-name="ce8" office:value-type="float" office:value="15" calcext:value-type="float">
            <text:p>15</text:p>
          </table:table-cell>
          <table:table-cell table:style-name="ce14" office:value-type="currency" office:currency="EUR" office:value="742.34" calcext:value-type="currency">
            <text:p>742,34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PREVISION BALEAR M P S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currency" office:currency="EUR" office:value="720" calcext:value-type="currency">
            <text:p>720,00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FERRAGUT BONET S.L.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currency" office:currency="EUR" office:value="677.07" calcext:value-type="currency">
            <text:p>677,07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FUTURQUIMIA S.L.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currency" office:currency="EUR" office:value="605.85" calcext:value-type="currency">
            <text:p>605,85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Persona física anonimitzada (*)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currency" office:currency="EUR" office:value="581.83" calcext:value-type="currency">
            <text:p>581,83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DIEL ELECTRODOMESTICO "EXPERT"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currency" office:currency="EUR" office:value="459" calcext:value-type="currency">
            <text:p>459,00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Persona física anonimitzada (*)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currency" office:currency="EUR" office:value="441.39" calcext:value-type="currency">
            <text:p>441,39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Persona física anonimitzada (*)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4" office:value-type="currency" office:currency="EUR" office:value="423.5" calcext:value-type="currency">
            <text:p>423,50 €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Persona física anonimitzada (*)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currency" office:currency="EUR" office:value="408.38" calcext:value-type="currency">
            <text:p>408,38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COMPAÑIA INSULAR MERCANTIL S.A.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currency" office:currency="EUR" office:value="297.54" calcext:value-type="currency">
            <text:p>297,54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Persona física anonimitzada (*)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currency" office:currency="EUR" office:value="214.15" calcext:value-type="currency">
            <text:p>214,15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Persona física anonimitzada (*)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currency" office:currency="EUR" office:value="214.15" calcext:value-type="currency">
            <text:p>214,15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LMACEN SUMINISTROS ALBAÑILERIA S.A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currency" office:currency="EUR" office:value="205.52" calcext:value-type="currency">
            <text:p>205,52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Persona física anonimitzada (*)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currency" office:currency="EUR" office:value="198.9" calcext:value-type="currency">
            <text:p>198,90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Persona física anonimitzada (*)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currency" office:currency="EUR" office:value="198.9" calcext:value-type="currency">
            <text:p>198,90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BONGRUP BALEARES S.L.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currency" office:currency="EUR" office:value="176.96" calcext:value-type="currency">
            <text:p>176,96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GABRIEL PAYERAS MARTORELL S.L.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currency" office:currency="EUR" office:value="173.48" calcext:value-type="currency">
            <text:p>173,48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PONS IBERICA S.L.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currency" office:currency="EUR" office:value="104.55" calcext:value-type="currency">
            <text:p>104,55 €</text:p>
          </table:table-cell>
          <table:table-cell table:style-name="ce14" office:value-type="currency" office:currency="EUR" office:value="34.85" calcext:value-type="currency">
            <text:p>34,85 €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BEEP- INFO MIRBEN S.L.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currency" office:currency="EUR" office:value="95.15" calcext:value-type="currency">
            <text:p>95,15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PROVEEDORS VARIS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currency" office:currency="EUR" office:value="86.94" calcext:value-type="currency">
            <text:p>86,94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QUEMADORES PALMA S.L.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currency" office:currency="EUR" office:value="84.7" calcext:value-type="currency">
            <text:p>84,70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Persona física anonimitzada (*)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currency" office:currency="EUR" office:value="79.56" calcext:value-type="currency">
            <text:p>79,56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IDUSAG S.L.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currency" office:currency="EUR" office:value="48.4" calcext:value-type="currency">
            <text:p>48,40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COPIES PUBLICITAT S.L.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currency" office:currency="EUR" office:value="42.59" calcext:value-type="currency">
            <text:p>42,59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EUROCARNAVALES S A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currency" office:currency="EUR" office:value="26.67" calcext:value-type="currency">
            <text:p>26,67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DIA SUPERMERCATS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currency" office:currency="EUR" office:value="24.72" calcext:value-type="currency">
            <text:p>24,72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JUSANTRE S.L. - SANCHEZ TRENADO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currency" office:currency="EUR" office:value="23.24" calcext:value-type="currency">
            <text:p>23,24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Persona física anonimitzada (*)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currency" office:currency="EUR" office:value="11.75" calcext:value-type="currency">
            <text:p>11,75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CONFORT ELECTRODOMESTICS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currency" office:currency="EUR" office:value="186.62" calcext:value-type="currency">
            <text:p>186,62 €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8">
          <table:table-cell table:style-name="ce5" office:value-type="string" calcext:value-type="string" table:number-columns-spanned="4" table:number-rows-spanned="1">
            <text:p>(*) Els proveïdors que no tenen la condició de persona jurídica o siguin comerciants, industrials o naviers en l'àmbit exclusiu de la seva activitat empresarial Han sigut anonimitzats seguint la resolució 2012/0119 de l'Agència Espanyola de Protecció de Dades.</text:p>
          </table:table-cell>
          <table:covered-table-cell table:number-columns-repeated="3"/>
          <table:table-cell table:number-columns-repeated="1020"/>
        </table:table-row>
        <table:table-row table:style-name="ro7" table:number-rows-repeated="1048518">
          <table:table-cell table:number-columns-repeated="1024"/>
        </table:table-row>
        <table:table-row table:style-name="ro9" table:number-rows-repeated="1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'despeses Toninaina 2016'.A2:'despeses Toninaina 2016'.H22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DejaVu Sans1" style:language-asian="zh" style:country-asian="CN" style:font-name-complex="DejaVu Sans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6.37mm" fo:margin-bottom="12.08mm" loext:scale-to-X="1" loext:scale-to-Y="5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Despeses Toninaina 2016 - Ajuntament d'Inca</text:p>
        </style:region-left>
        <style:region-right>
          <text:p>Pà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8">00/00/0000</text:date>, <text:time style:data-style-name="N2" text:time-value="19:37:20.677854069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18T19:38:13.148013490</dc:date>
    <meta:editing-duration>PT1H36M30S</meta:editing-duration>
    <meta:editing-cycles>7</meta:editing-cycles>
    <meta:generator>LibreOffice/5.1.6.2$Linux_X86_64 LibreOffice_project/10m0$Build-2</meta:generator>
    <meta:document-statistic meta:table-count="2" meta:cell-count="1754" meta:object-count="2"/>
  </office:meta>
</office:document-meta>
</file>