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Default">
      <style:paragraph-properties fo:text-align="justify" style:justify-single-word="false"/>
      <style:text-properties style:font-name="Courier New1" fo:font-size="11pt" fo:language="ca" fo:country="ES" officeooo:paragraph-rsid="00268592" style:font-size-asian="11pt" style:font-name-complex="Times New Roman" style:font-size-complex="11pt" style:font-weight-complex="bold"/>
    </style:style>
    <style:style style:name="P3" style:family="paragraph" style:parent-style-name="Default">
      <style:text-properties style:font-name="Courier New1" fo:font-size="11pt" fo:language="ca" fo:country="ES" officeooo:paragraph-rsid="00268592" style:font-size-asian="11pt" style:font-name-complex="Times New Roman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ourier New1" fo:font-size="9pt" fo:language="ca" fo:country="ES" officeooo:paragraph-rsid="00268592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normal" officeooo:paragraph-rsid="00268592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rsid="00662362" officeooo:paragraph-rsid="00662362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fo:color="#333333" style:font-name="Courier New1" fo:font-size="11pt" officeooo:paragraph-rsid="00268592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fo:color="#333333" style:font-name="Courier New1" fo:font-size="11pt" fo:font-weight="bold" officeooo:paragraph-rsid="00268592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Courier New1" fo:font-size="11pt" fo:font-weight="bold" officeooo:paragraph-rsid="00268592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314de3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color="#800000" style:font-name="Courier New1" fo:font-size="11pt" officeooo:rsid="00272462" officeooo:paragraph-rsid="00272462" style:font-size-asian="11pt" style:font-size-complex="11pt"/>
    </style:style>
    <style:style style:name="P12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/>
      <style:text-properties fo:color="#333333" style:font-name="Courier New1" fo:font-size="11pt" officeooo:paragraph-rsid="00268592" style:font-size-asian="11pt" style:font-size-complex="11pt"/>
    </style:style>
    <style:style style:name="P13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  <style:text-properties style:font-name="Courier New1" fo:font-size="11pt" officeooo:paragraph-rsid="00268592" style:font-size-asian="11pt" style:font-size-complex="11pt"/>
    </style:style>
    <style:style style:name="P14" style:family="paragraph" style:parent-style-name="Standard">
      <style:paragraph-properties fo:margin-left="2.6cm" fo:margin-right="0cm" fo:margin-top="0cm" fo:margin-bottom="0.212cm" loext:contextual-spacing="false" fo:text-align="justify" style:justify-single-word="false" fo:text-indent="-2.6cm" style:auto-text-indent="false">
        <style:tab-stops>
          <style:tab-stop style:position="2.487cm"/>
        </style:tab-stops>
      </style:paragraph-properties>
      <style:text-properties style:font-name="Courier New1" fo:font-size="11pt" officeooo:paragraph-rsid="004eeb93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style:font-name="Courier New1" fo:font-size="11pt" officeooo:paragraph-rsid="00268592" style:font-size-asian="11pt" style:font-size-complex="11pt"/>
    </style:style>
    <style:style style:name="P16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6pt" fo:language="ca" fo:country="ES" officeooo:rsid="00662362" officeooo:paragraph-rsid="00268592" style:font-size-asian="6pt" style:font-name-complex="Times New Roman" style:font-size-complex="6pt"/>
    </style:style>
    <style:style style:name="P17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Courier New1" fo:font-size="11pt" fo:font-weight="bold" officeooo:paragraph-rsid="00314de3" style:font-size-asian="11pt" style:font-weight-asian="bold" style:font-size-complex="11pt"/>
    </style:style>
    <style:style style:name="T1" style:family="text">
      <style:text-properties officeooo:rsid="004cda54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268592"/>
    </style:style>
    <style:style style:name="T4" style:family="text">
      <style:text-properties fo:font-weight="normal" officeooo:rsid="003511dc" style:font-weight-asian="normal" style:font-weight-complex="normal"/>
    </style:style>
    <style:style style:name="T5" style:family="text">
      <style:text-properties officeooo:rsid="003511dc"/>
    </style:style>
    <style:style style:name="T6" style:family="text">
      <style:text-properties officeooo:rsid="004eeb93"/>
    </style:style>
    <style:style style:name="T7" style:family="text">
      <style:text-properties fo:color="#000000" fo:language="ca" fo:country="ES" officeooo:rsid="010a1d11" style:font-name-complex="Arial"/>
    </style:style>
    <style:style style:name="T8" style:family="text">
      <style:text-properties fo:color="#000000" fo:language="ca" fo:country="ES" fo:font-weight="normal" officeooo:rsid="004eeb93" style:font-weight-asian="normal" style:font-name-complex="Arial" style:font-weight-complex="normal"/>
    </style:style>
    <style:style style:name="T9" style:family="text">
      <style:text-properties officeooo:rsid="004fa36a"/>
    </style:style>
    <style:style style:name="T10" style:family="text">
      <style:text-properties officeooo:rsid="0064b7db"/>
    </style:style>
    <style:style style:name="T11" style:family="text">
      <style:text-properties officeooo:rsid="006623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EX 1</text:p>
      <text:p text:style-name="P10">SOL·LICITUD DE LA SUBVENCIÓ</text:p>
      <text:p text:style-name="P9"/>
      <text:p text:style-name="P9"/>
      <text:p text:style-name="P15">__________________________________________(<text:span text:style-name="T6">nom del club</text:span>), representat per ___________________________________________________, amb domicili al carrer/plaça ____________________número________________, pis_____ (població) de/d'________________________, telèfon___________________________ i amb DNI número ______________________, <text:s/></text:p>
      <text:p text:style-name="P15"/>
      <text:p text:style-name="P14"><text:span text:style-name="T2">EXPÒS:</text:span> <text:s/><text:tab/><text:tab/>Que, publicades les bases reguladores de la convocatòria per a l’atorgament de subvencions en règim de concurrència <text:span text:style-name="T3">per a Clubs Esportius Locals 2017</text:span>,<text:span text:style-name="T6"> </text:span><text:span text:style-name="T7">sense finalitat de lucre</text:span><text:span text:style-name="T8">.</text:span></text:p>
      <text:p text:style-name="P13"/>
      <text:p text:style-name="P7">Per això, </text:p>
      <text:p text:style-name="P11"/>
      <text:p text:style-name="P12"><text:span text:style-name="T2">SOL·LICIT: </text:span>L’atorgament de la subvenció per import de<text:span text:style-name="T5">_____</text:span><text:span text:style-name="T4">_______________</text:span>€ per al desenvolupament del projecte d’activitats denominat <text:span text:style-name="T10">GESTIÓ ORDINÀRIA I SUPORT A L'ACCIÓ DE PROMOCIÓ I FOMENT</text:span>,amb un cost total de<text:span text:style-name="T5">____________________________________________________</text:span>€, per la qual cosa s’adjunta la documentació exigida a la base <text:span text:style-name="T11">7a.</text:span> de la convocatòria de subvencions per a entitats <text:span text:style-name="T9">esportives locals</text:span> sense finalitat de lucre d’aquest ajuntament.</text:p>
      <text:p text:style-name="P8"/>
      <text:p text:style-name="P3">Inca, <text:s text:c="5"/>de <text:s text:c="9"/>de 20</text:p>
      <text:p text:style-name="P2"/>
      <text:p text:style-name="P2"/>
      <text:p text:style-name="P2"/>
      <text:p text:style-name="P2"/>
      <text:p text:style-name="P4">Nom i cognoms </text:p>
      <text:p text:style-name="P16">(signatura i segell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IMAF DE L'AJUNTAMENT D'IN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14:28:27.021000000</dc:date>
    <meta:print-date>2011-02-24T14:01:34.27</meta:print-date>
    <meta:editing-cycles>91</meta:editing-cycles>
    <meta:editing-duration>PT11H1M44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12" meta:word-count="153" meta:character-count="1274" meta:non-whitespace-character-count="1102"/>
  </office:meta>
</office:document-meta>
</file>