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59000000D7C59BF85E8086D8BB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Liberation Serif" svg:font-family="'Liberation Serif', 'Times New Rom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81.1mm"/>
    </style:style>
    <style:style style:name="co3" style:family="table-column">
      <style:table-column-properties fo:break-before="auto" style:column-width="65.72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Ful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iberation Serif;Times New Rom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Liberation Serif;Times New R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ul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>
            <draw:frame table:end-cell-address="Full1.D4" table:end-x="9.81mm" table:end-y="0.52mm" draw:z-index="1" draw:name="Gràfics 1" draw:style-name="gr1" draw:text-style-name="P1" svg:width="166.7mm" svg:height="14.53mm" svg:x="0mm" svg:y="1.07mm">
              <draw:image xlink:href="Pictures/1000000000000959000000D7C59BF85E8086D8B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ANNEX 5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PRESSUPOST DE L’ACCIÓ DENOMINADA: 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ENTITAT SOL·LICITANT: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 calcext:value-type="string">
            <text:p>CIF DE L'ENTITAT: 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/>
          <table:table-cell table:style-name="ce18" office:value-type="string" calcext:value-type="string">
            <text:p>RELACIÓ DE DESPESES PREVISTES</text:p>
          </table:table-cell>
          <table:table-cell table:style-name="ce27" office:value-type="string" calcext:value-type="string">
            <text:p>QUANTIA EN EUROS</text:p>
          </table:table-cell>
          <table:table-cell table:number-columns-repeated="1021"/>
        </table:table-row>
        <table:table-row table:style-name="ro3" table:number-rows-repeated="12">
          <table:table-cell/>
          <table:table-cell table:style-name="ce19"/>
          <table:table-cell table:style-name="ce28"/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ALTRES DESPESES</text:p>
          </table:table-cell>
          <table:table-cell table:style-name="ce27" office:value-type="string" calcext:value-type="string">
            <text:p>QUANTIA EN EUROS</text:p>
          </table:table-cell>
          <table:table-cell table:number-columns-repeated="1021"/>
        </table:table-row>
        <table:table-row table:style-name="ro3" table:number-rows-repeated="12">
          <table:table-cell/>
          <table:table-cell table:style-name="ce19"/>
          <table:table-cell table:style-name="ce28"/>
          <table:table-cell table:number-columns-repeated="1021"/>
        </table:table-row>
        <table:table-row table:style-name="ro5">
          <table:table-cell/>
          <table:table-cell table:style-name="ce20" office:value-type="string" calcext:value-type="string">
            <text:p>TOTAL DESPESES EN EUROS </text:p>
          </table:table-cell>
          <table:table-cell table:style-name="ce28"/>
          <table:table-cell table:number-columns-repeated="1021"/>
        </table:table-row>
        <table:table-row table:style-name="ro3" table:number-rows-repeated="6">
          <table:table-cell/>
          <table:table-cell table:style-name="ce21"/>
          <table:table-cell table:number-columns-repeated="1022"/>
        </table:table-row>
        <table:table-row table:style-name="ro6" table:number-rows-repeated="2">
          <table:table-cell table:style-name="ce7" table:number-columns-repeated="1024"/>
        </table:table-row>
        <table:table-row table:style-name="ro3">
          <table:table-cell/>
          <table:table-cell table:style-name="ce21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<text:a xlink:href="mailto:batlia@ajinca.net" xlink:type="simple">Plaça d'Espanya 1, 07300 Inca  ·  tel. 871 91 40 00  ·  fax. 971 88 08 19  ·  www.incaciutat.com  ·  batlia@ajinca.net</text:a>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  <text:span text:style-name="T1">·  CIF. P-0702700-F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>
            <draw:frame table:end-cell-address="Full1.D52" table:end-x="9.81mm" table:end-y="1.32mm" draw:z-index="0" draw:name="Gràfics 1" draw:style-name="gr1" draw:text-style-name="P1" svg:width="166.7mm" svg:height="14.55mm" svg:x="0mm" svg:y="0.27mm">
              <draw:image xlink:href="Pictures/1000000000000959000000D7C59BF85E8086D8B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ESSUPOST D’INGRESSOS PREVISTS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5"/>
          <table:table-cell table:style-name="ce1"/>
          <table:table-cell table:number-columns-repeated="1022"/>
        </table:table-row>
        <table:table-row table:style-name="ro4">
          <table:table-cell/>
          <table:table-cell table:style-name="ce18" office:value-type="string" calcext:value-type="string">
            <text:p>PROPIS</text:p>
          </table:table-cell>
          <table:table-cell table:style-name="ce27" office:value-type="string" calcext:value-type="string">
            <text:p>QUANTIA EN EUROS</text:p>
          </table:table-cell>
          <table:table-cell table:number-columns-repeated="1021"/>
        </table:table-row>
        <table:table-row table:style-name="ro3" table:number-rows-repeated="10">
          <table:table-cell/>
          <table:table-cell table:style-name="ce19"/>
          <table:table-cell table:style-name="ce29"/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ALTRES INGRESSOS</text:p>
          </table:table-cell>
          <table:table-cell table:style-name="ce27" office:value-type="string" calcext:value-type="string">
            <text:p>QUANTIA EN EUROS</text:p>
          </table:table-cell>
          <table:table-cell table:number-columns-repeated="1021"/>
        </table:table-row>
        <table:table-row table:style-name="ro7">
          <table:table-cell/>
          <table:table-cell table:style-name="ce24" office:value-type="string" calcext:value-type="string">
            <text:p>SUBVENCIÓ SOL·LICITADA <text:span text:style-name="T2">a l’Ajuntament d’Inca</text:span></text:p>
          </table:table-cell>
          <table:table-cell table:style-name="ce29"/>
          <table:table-cell table:number-columns-repeated="1021"/>
        </table:table-row>
        <table:table-row table:style-name="ro8">
          <table:table-cell/>
          <table:table-cell table:style-name="ce25" office:value-type="string" calcext:value-type="string">
            <text:p>Subvencions d’altres administracions (cal especificar l'Administració, l'import i l'estat: a sol·licitar, pendent de resolució o concedida)</text:p>
          </table:table-cell>
          <table:table-cell table:style-name="ce28"/>
          <table:table-cell table:number-columns-repeated="1021"/>
        </table:table-row>
        <table:table-row table:style-name="ro3" table:number-rows-repeated="4">
          <table:table-cell/>
          <table:table-cell table:style-name="ce19"/>
          <table:table-cell table:style-name="ce29"/>
          <table:table-cell table:number-columns-repeated="1021"/>
        </table:table-row>
        <table:table-row table:style-name="ro9">
          <table:table-cell/>
          <table:table-cell table:style-name="ce19"/>
          <table:table-cell table:style-name="ce29"/>
          <table:table-cell table:number-columns-repeated="1021"/>
        </table:table-row>
        <table:table-row table:style-name="ro10">
          <table:table-cell/>
          <table:table-cell table:style-name="ce19"/>
          <table:table-cell table:style-name="ce29"/>
          <table:table-cell table:number-columns-repeated="1021"/>
        </table:table-row>
        <table:table-row table:style-name="ro5">
          <table:table-cell/>
          <table:table-cell table:style-name="ce24" office:value-type="string" calcext:value-type="string">
            <text:p>TOTAL D’INGRESSOS EN EUROS</text:p>
          </table:table-cell>
          <table:table-cell table:style-name="ce29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3" table:number-rows-spanned="2">
            <text:p>Ajudes obtingudes i la seva quantia: en cas de desconèixer-se, si la subvenció sol·licitada està </text:p>
            <text:p>concedida i la seva quantia, s’indicarà la quantitat sol·licitada i s'afegirà la </text:p>
            <text:p>Següent nota: "en tramitació".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covered-table-cell table:number-columns-repeated="3"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Inca, <text:s text:c="6"/>de <text:s text:c="13"/>de 2017</text:p>
          </table:table-cell>
          <table:covered-table-cell table:style-name="ce13"/>
          <table:table-cell table:number-columns-repeated="1022"/>
        </table:table-row>
        <table:table-row table:style-name="ro3">
          <table:table-cell/>
          <table:table-cell table:style-name="ce21"/>
          <table:table-cell table:number-columns-repeated="1022"/>
        </table:table-row>
        <table:table-row table:style-name="ro2">
          <table:table-cell table:style-name="ce13" office:value-type="string" calcext:value-type="string">
            <text:p>Nom i cognoms 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(firma i segell originals)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4" table:number-columns-repeated="4"/>
          <table:table-cell table:number-columns-repeated="1020"/>
        </table:table-row>
        <table:table-row table:style-name="ro2">
          <table:table-cell table:style-name="ce15" office:value-type="string" calcext:value-type="string">
            <text:p>Nota:</text:p>
          </table:table-cell>
          <table:table-cell table:style-name="ce26" table:number-columns-repeated="3"/>
          <table:table-cell table:number-columns-repeated="1020"/>
        </table:table-row>
        <table:table-row table:style-name="ro10">
          <table:table-cell table:style-name="ce16" office:value-type="string" calcext:value-type="string" table:number-columns-spanned="3" table:number-rows-spanned="4">
            <text:p>- Les quanties totals de despeses realitzades i d’ingressos obtinguts han de </text:p>
            <text:p>coincidir.</text:p>
            <text:p>- S’ha de justificar tota la quantia del pressupost sol·licitat del projecte, no només la quantia de la subvenció aprovada.</text:p>
          </table:table-cell>
          <table:covered-table-cell table:number-columns-repeated="2" table:style-name="ce17"/>
          <table:table-cell table:style-name="ce30"/>
          <table:table-cell table:style-name="ce7" table:number-columns-repeated="1020"/>
        </table:table-row>
        <table:table-row table:style-name="ro10">
          <table:covered-table-cell table:number-columns-repeated="3" table:style-name="ce17"/>
          <table:table-cell table:style-name="ce30"/>
          <table:table-cell table:style-name="ce7" table:number-columns-repeated="1020"/>
        </table:table-row>
        <table:table-row table:style-name="ro2">
          <table:covered-table-cell table:number-columns-repeated="3" table:style-name="ce17"/>
          <table:table-cell table:style-name="ce30"/>
          <table:table-cell table:number-columns-repeated="1020"/>
        </table:table-row>
        <table:table-row table:style-name="ro2">
          <table:covered-table-cell table:number-columns-repeated="3" table:style-name="ce17"/>
          <table:table-cell table:style-name="ce30"/>
          <table:table-cell table:number-columns-repeated="1020"/>
        </table:table-row>
        <table:table-row table:style-name="ro2">
          <table:table-cell table:style-name="ce17" table:number-columns-repeated="3"/>
          <table:table-cell table:style-name="ce30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<text:a xlink:href="mailto:batlia@ajinca.net" xlink:type="simple">Plaça d'Espanya 1, 07300 Inca  ·  tel. 871 91 40 00  ·  fax. 971 88 08 19  ·  www.incaciutat.com  ·  batlia@ajinca.net</text:a>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  <text:span text:style-name="T1">·  CIF. P-0702700-F</text:span></text:p>
          </table:table-cell>
          <table:covered-table-cell table:number-columns-repeated="2" table:style-name="ce23"/>
          <table:table-cell table:style-name="ce23"/>
          <table:table-cell table:number-columns-repeated="1020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/>
    <style:font-face style:name="Liberation Serif" svg:font-family="'Liberation Serif', 'Times New Rom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istrador</dc:creator>
    <dc:date>2017-06-26T10:00:14</dc:date>
    <meta:print-date>2017-06-26T09:59:58</meta:print-date>
    <meta:document-statistic meta:table-count="3" meta:cell-count="27" meta:object-count="2"/>
    <meta:generator>LibreOffice/5.1.6.2$Linux_X86_64 LibreOffice_project/10m0$Build-2</meta:generator>
  </office:meta>
</office:document-meta>
</file>