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F7000000D1A11431DF6A0FD3EA.jpg" manifest:media-type="image/jpeg"/>
  <manifest:file-entry manifest:full-path="Pictures/10000000000008F7000000D1C3F8281DD8B6101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112.2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2.39mm"/>
    </style:style>
    <style:style style:name="co7" style:family="table-column">
      <style:table-column-properties fo:break-before="auto" style:column-width="89.41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5.4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6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order-left="none" fo:padding-bottom="3.35mm" fo:padding-left="0.35mm" fo:padding-right="0.35mm" fo:padding-top="0.35mm" fo:border-right="none" fo:border-top="0.06pt solid #0084d1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padding-bottom="3.35mm" fo:padding-left="0.35mm" fo:padding-right="0.35mm" fo:padding-top="0.35mm" fo:border-right="none" fo:border-top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84d1"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5"/>
    <style:style style:name="ce16" style:family="table-cell" style:parent-style-name="Default" style:data-style-name="N105">
      <style:table-cell-properties fo:border-bottom="none" fo:border-left="none" fo:border-right="none" fo:border-top="0.06pt solid #0084d1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105">
      <style:table-cell-properties fo:border-bottom="none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20" style:family="table-cell" style:parent-style-name="Default">
      <style:text-properties style:font-name="DejaVu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105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5">
      <style:text-properties style:font-name="DejaVu Sans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espeses IMAF 2016" table:style-name="ta1">
        <office:forms form:automatic-focus="false" form:apply-design-mode="false"/>
        <table:shapes>
          <draw:frame draw:z-index="0" draw:name="Imagen 1" draw:style-name="gr1" draw:text-style-name="P1" svg:width="170.13mm" svg:height="15.49mm" svg:x="254.08mm" svg:y="0mm">
            <draw:image xlink:href="Pictures/10000000000008F7000000D1C3F8281DD8B6101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5"/>
        <table:table-column table:style-name="co5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 table:style-name="ce1"/>
            <table:table-cell table:style-name="ce7"/>
            <table:table-cell table:style-name="ce11" table:number-columns-repeated="2"/>
            <table:table-cell table:style-name="ce13" table:number-columns-repeated="2"/>
            <table:table-cell table:style-name="ce11" table:number-columns-repeated="2"/>
            <table:table-cell table:style-name="ce18" table:number-columns-repeated="1016"/>
          </table:table-row>
          <table:table-row table:style-name="ro2">
            <table:table-cell table:style-name="ce2" office:value-type="string" calcext:value-type="string">
              <text:p>Nom del proveïdor</text:p>
            </table:table-cell>
            <table:table-cell table:style-name="ce8" office:value-type="string" calcext:value-type="string">
              <text:p>Operació</text:p>
            </table:table-cell>
            <table:table-cell table:style-name="ce12" office:value-type="string" calcext:value-type="string">
              <text:p>Data operació</text:p>
            </table:table-cell>
            <table:table-cell table:style-name="ce12" office:value-type="string" calcext:value-type="string">
              <text:p>Descripció</text:p>
            </table:table-cell>
            <table:table-cell table:style-name="ce14" office:value-type="string" calcext:value-type="string">
              <text:p>Import</text:p>
            </table:table-cell>
            <table:table-cell table:style-name="ce14" office:value-type="string" calcext:value-type="string">
              <text:p>Saldo</text:p>
            </table:table-cell>
            <table:table-cell table:style-name="ce12" office:value-type="string" calcext:value-type="string">
              <text:p>Partida</text:p>
            </table:table-cell>
            <table:table-cell table:style-name="ce12" office:value-type="string" calcext:value-type="string">
              <text:p>Descripció partida pressupostària</text:p>
            </table:table-cell>
            <table:table-cell table:number-columns-repeated="1016"/>
          </table:table-row>
        </table:table-header-rows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076" calcext:value-type="float">
            <text:p>201600007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SERVEI MONITORS/NETEJA/RECEPCIÓ PISCINES GEN. '16</text:p>
          </table:table-cell>
          <table:table-cell office:value-type="currency" office:currency="EUR" office:value="18355.94" calcext:value-type="currency">
            <text:p>18.355,9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077" calcext:value-type="float">
            <text:p>2016000077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SERVEI MONITORS/CONSERGERIA INST. ESP. GEN. '16</text:p>
          </table:table-cell>
          <table:table-cell office:value-type="currency" office:currency="EUR" office:value="18291.88" calcext:value-type="currency">
            <text:p>18.291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078" calcext:value-type="float">
            <text:p>2016000078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SERVEI EXTRA CONSERGERIA GENER 2016</text:p>
          </table:table-cell>
          <table:table-cell office:value-type="currency" office:currency="EUR" office:value="1089" calcext:value-type="currency">
            <text:p>1.08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15" calcext:value-type="float">
            <text:p>201600031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ERVEI MONITORS/NETEJA/RECEPCIÓ PISCINES FEB. 2016</text:p>
          </table:table-cell>
          <table:table-cell office:value-type="currency" office:currency="EUR" office:value="17382.13" calcext:value-type="currency">
            <text:p>17.382,1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16" calcext:value-type="float">
            <text:p>201600031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ERVEI MONITORS/MANTENIMENT INSTAL·LACIONS FEB. 16</text:p>
          </table:table-cell>
          <table:table-cell office:value-type="currency" office:currency="EUR" office:value="17585.81" calcext:value-type="currency">
            <text:p>17.585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17" calcext:value-type="float">
            <text:p>201600031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ERVEI EXTRA CONSERGE FEBRER 2016</text:p>
          </table:table-cell>
          <table:table-cell office:value-type="currency" office:currency="EUR" office:value="1089" calcext:value-type="currency">
            <text:p>1.08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4" calcext:value-type="float">
            <text:p>201600038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MONITORS PASQUA ACTIVA 2016</text:p>
          </table:table-cell>
          <table:table-cell office:value-type="currency" office:currency="EUR" office:value="4196.28" calcext:value-type="currency">
            <text:p>4.196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5" calcext:value-type="float">
            <text:p>201600038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MONITORS/CONSERGERIA MARÇ 2016</text:p>
          </table:table-cell>
          <table:table-cell office:value-type="currency" office:currency="EUR" office:value="17225.34" calcext:value-type="currency">
            <text:p>17.225,3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6" calcext:value-type="float">
            <text:p>201600038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MONITORS/CONSERGERIA INST. ESPORTIVES ABRIL</text:p>
          </table:table-cell>
          <table:table-cell office:value-type="currency" office:currency="EUR" office:value="17537.43" calcext:value-type="currency">
            <text:p>17.537,4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7" calcext:value-type="float">
            <text:p>201600038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EXTRA CONSERGERIA MARÇ 2016</text:p>
          </table:table-cell>
          <table:table-cell office:value-type="currency" office:currency="EUR" office:value="1089" calcext:value-type="currency">
            <text:p>1.08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8" calcext:value-type="float">
            <text:p>2016000388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MONITORS/NETEJA/RECEPCIÓ PISCINES MARÇ '16</text:p>
          </table:table-cell>
          <table:table-cell office:value-type="currency" office:currency="EUR" office:value="17485.71" calcext:value-type="currency">
            <text:p>17.485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389" calcext:value-type="float">
            <text:p>201600038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MONITORS/NETEJA/RECEPCIÓ PISCINES ABRIL '16</text:p>
          </table:table-cell>
          <table:table-cell office:value-type="currency" office:currency="EUR" office:value="17485.71" calcext:value-type="currency">
            <text:p>17.485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740" calcext:value-type="float">
            <text:p>2016000740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ERVEI MONITORS/NETEJA/RECEPCIÓ PISCINES MAIG 2016</text:p>
          </table:table-cell>
          <table:table-cell office:value-type="currency" office:currency="EUR" office:value="18378.69" calcext:value-type="currency">
            <text:p>18.378,6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741" calcext:value-type="float">
            <text:p>2016000741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ERVEI MONITORS ESTADES ESPORTIVES 2016</text:p>
          </table:table-cell>
          <table:table-cell office:value-type="currency" office:currency="EUR" office:value="1578.81" calcext:value-type="currency">
            <text:p>1.578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748" calcext:value-type="float">
            <text:p>2016000748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ERVEI MONITORS I CONSERGERIA MAIG 2016</text:p>
          </table:table-cell>
          <table:table-cell office:value-type="currency" office:currency="EUR" office:value="19436.16" calcext:value-type="currency">
            <text:p>19.436,1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05" calcext:value-type="float">
            <text:p>2016000905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MONITORS/CONSERGERIA JUNY 2016</text:p>
          </table:table-cell>
          <table:table-cell office:value-type="currency" office:currency="EUR" office:value="10441.82" calcext:value-type="currency">
            <text:p>10.441,8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07" calcext:value-type="float">
            <text:p>2016000907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MONITORS/MANTENIMENT PISCINES JUNY 2016</text:p>
          </table:table-cell>
          <table:table-cell office:value-type="currency" office:currency="EUR" office:value="16912.78" calcext:value-type="currency">
            <text:p>16.912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12" calcext:value-type="float">
            <text:p>2016000912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MONITORS/NETEJA/RECEPCIÓ PISCINES JULIOL 16</text:p>
          </table:table-cell>
          <table:table-cell office:value-type="currency" office:currency="EUR" office:value="2047.32" calcext:value-type="currency">
            <text:p>2.047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14" calcext:value-type="float">
            <text:p>2016000914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MANTENIMENT/CONSERGERIA INST. ESPORTIVES</text:p>
          </table:table-cell>
          <table:table-cell office:value-type="currency" office:currency="EUR" office:value="10037.92" calcext:value-type="currency">
            <text:p>10.037,9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19" calcext:value-type="float">
            <text:p>2016000919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SERVEI SOCORRISME PISCINES JUNY 2016</text:p>
          </table:table-cell>
          <table:table-cell office:value-type="currency" office:currency="EUR" office:value="4237.42" calcext:value-type="currency">
            <text:p>4.237,4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21" calcext:value-type="float">
            <text:p>2016000921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SERVEI MONITORS ESPORTIUEIG JUNY 2016</text:p>
          </table:table-cell>
          <table:table-cell office:value-type="currency" office:currency="EUR" office:value="10422.7" calcext:value-type="currency">
            <text:p>10.422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43" calcext:value-type="float">
            <text:p>2016000943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SERVEI ESPORTIUEIG JULIOL 2016</text:p>
          </table:table-cell>
          <table:table-cell office:value-type="currency" office:currency="EUR" office:value="52113.47" calcext:value-type="currency">
            <text:p>52.113,4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44" calcext:value-type="float">
            <text:p>2016000944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SERVEI SOCORRISTES PISCINES JULIOL 2016</text:p>
          </table:table-cell>
          <table:table-cell office:value-type="currency" office:currency="EUR" office:value="8947.95" calcext:value-type="currency">
            <text:p>8.947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68" calcext:value-type="float">
            <text:p>201600096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SERVEI SOCORRISME PISCINES AGOST 2016</text:p>
          </table:table-cell>
          <table:table-cell office:value-type="currency" office:currency="EUR" office:value="8927.38" calcext:value-type="currency">
            <text:p>8.927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70" calcext:value-type="float">
            <text:p>2016000970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SERVEI MONITORS ESPORTIUEIG I ACT. ESTIU AGOST </text:p>
          </table:table-cell>
          <table:table-cell office:value-type="currency" office:currency="EUR" office:value="41690.78" calcext:value-type="currency">
            <text:p>41.690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82" calcext:value-type="float">
            <text:p>2016000982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SERVEI SOCORRISME PISCINES MUNICIPALS SET. 2016</text:p>
          </table:table-cell>
          <table:table-cell office:value-type="currency" office:currency="EUR" office:value="2298.7" calcext:value-type="currency">
            <text:p>2.298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96" calcext:value-type="float">
            <text:p>2016000996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SERVEI MONITORS/NETEJA/RECEPCIÓ PISCINES AGOST</text:p>
          </table:table-cell>
          <table:table-cell office:value-type="currency" office:currency="EUR" office:value="2047.32" calcext:value-type="currency">
            <text:p>2.047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0997" calcext:value-type="float">
            <text:p>2016000997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SERVEI ACT. DIRIGIDES I CONSERGERIA AGOST 2016</text:p>
          </table:table-cell>
          <table:table-cell office:value-type="currency" office:currency="EUR" office:value="9955.88" calcext:value-type="currency">
            <text:p>9.955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090" calcext:value-type="float">
            <text:p>2016001090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ERVEI MONITORS ESPORTIUEIG I AFA SETEMBRE 2016</text:p>
          </table:table-cell>
          <table:table-cell office:value-type="currency" office:currency="EUR" office:value="20845.38" calcext:value-type="currency">
            <text:p>20.845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141" calcext:value-type="float">
            <text:p>2016001141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SERVEI MONITORS/NETEJA/RECEPCIÓ PISCINES SET. 16</text:p>
          </table:table-cell>
          <table:table-cell office:value-type="currency" office:currency="EUR" office:value="10377.57" calcext:value-type="currency">
            <text:p>10.377,5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142" calcext:value-type="float">
            <text:p>2016001142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SERVEI MONITORS/MANTENIMENT INST. ESPORTIVES SET</text:p>
          </table:table-cell>
          <table:table-cell office:value-type="currency" office:currency="EUR" office:value="8779.88" calcext:value-type="currency">
            <text:p>8.779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143" calcext:value-type="float">
            <text:p>2016001143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SERVEIS COMPLEMENTARIS INST. ESPORTIVES</text:p>
          </table:table-cell>
          <table:table-cell office:value-type="currency" office:currency="EUR" office:value="16684.09" calcext:value-type="currency">
            <text:p>16.684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144" calcext:value-type="float">
            <text:p>2016001144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SERVEI MONITORS ACT. AQUÀTIQUES-DIRIGIDES-SOCORRIS</text:p>
          </table:table-cell>
          <table:table-cell office:value-type="currency" office:currency="EUR" office:value="21221.79" calcext:value-type="currency">
            <text:p>21.221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290" calcext:value-type="float">
            <text:p>2016001290</text:p>
          </table:table-cell>
          <table:table-cell office:value-type="string" calcext:value-type="string">
            <text:p>24/11/2016</text:p>
          </table:table-cell>
          <table:table-cell office:value-type="string" calcext:value-type="string">
            <text:p>SERVEI D'ESPORTIUEIG I ESTIU ADULTS AGOST 2016</text:p>
          </table:table-cell>
          <table:table-cell office:value-type="currency" office:currency="EUR" office:value="17227.59" calcext:value-type="currency">
            <text:p>17.227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291" calcext:value-type="float">
            <text:p>2016001291</text:p>
          </table:table-cell>
          <table:table-cell office:value-type="string" calcext:value-type="string">
            <text:p>24/11/2016</text:p>
          </table:table-cell>
          <table:table-cell office:value-type="string" calcext:value-type="string">
            <text:p>SERVEI MONITORS-NETEJA-RECEPCIÓ PISCINES SET. 2015</text:p>
          </table:table-cell>
          <table:table-cell office:value-type="currency" office:currency="EUR" office:value="7627.84" calcext:value-type="currency">
            <text:p>7.627,8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292" calcext:value-type="float">
            <text:p>2016001292</text:p>
          </table:table-cell>
          <table:table-cell office:value-type="string" calcext:value-type="string">
            <text:p>24/11/2016</text:p>
          </table:table-cell>
          <table:table-cell office:value-type="string" calcext:value-type="string">
            <text:p>SERVEI ACTIVITATS DIRIGIDES I CONSERGERIA SET. '16</text:p>
          </table:table-cell>
          <table:table-cell office:value-type="currency" office:currency="EUR" office:value="9842.38" calcext:value-type="currency">
            <text:p>9.842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354" calcext:value-type="float">
            <text:p>2016001354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ERVEI MONITORS EEM-AFA-AQUAT.-SOCO. NOV. 2016</text:p>
          </table:table-cell>
          <table:table-cell office:value-type="currency" office:currency="EUR" office:value="21173.15" calcext:value-type="currency">
            <text:p>21.173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MENT AQUÀTIC DE LES ILLES BALEARS, SL</text:p>
          </table:table-cell>
          <table:table-cell office:value-type="float" office:value="2016001355" calcext:value-type="float">
            <text:p>2016001355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ERVEIS COMPLEMENTARIS INST. ESPORTIVES NOV. 2016</text:p>
          </table:table-cell>
          <table:table-cell office:value-type="currency" office:currency="EUR" office:value="17523.33" calcext:value-type="currency">
            <text:p>17.523,3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number-columns-repeated="2"/>
          <table:table-cell table:style-name="ce16" office:value-type="currency" office:currency="EUR" office:value="519591.33" calcext:value-type="currency">
            <text:p>519.591,33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DEPORTIVO CONSTANCIA</text:p>
          </table:table-cell>
          <table:table-cell office:value-type="float" office:value="2016000109" calcext:value-type="float">
            <text:p>2016000109</text:p>
          </table:table-cell>
          <table:table-cell office:value-type="string" calcext:value-type="string">
            <text:p>06/04/2016</text:p>
          </table:table-cell>
          <table:table-cell office:value-type="string" calcext:value-type="string">
            <text:p>PAGAMENT SUBVENCIÓ DESPESES ENERGÈTIQUES CE CONSTÀ</text:p>
          </table:table-cell>
          <table:table-cell office:value-type="currency" office:currency="EUR" office:value="9576.92" calcext:value-type="currency">
            <text:p>9.576,9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489</text:p>
          </table:table-cell>
          <table:table-cell office:value-type="string" calcext:value-type="string">
            <text:p>ALTRES TRANSFERENCIES A FAMILIES I INSTITU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DEPORTIVO CONSTANCIA</text:p>
          </table:table-cell>
          <table:table-cell office:value-type="float" office:value="2016000899" calcext:value-type="float">
            <text:p>2016000899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SUBVENCIÓ REMODELACIÓ TERRENY DE JOC CE CONSTÀNCIA</text:p>
          </table:table-cell>
          <table:table-cell office:value-type="currency" office:currency="EUR" office:value="89010" calcext:value-type="currency">
            <text:p>89.01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7801</text:p>
          </table:table-cell>
          <table:table-cell office:value-type="string" calcext:value-type="string">
            <text:p>SUBVENCIÓ CAPITAL CLUB ESPORTIU CONSTÀNCIA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98586.92" calcext:value-type="currency">
            <text:p>98.586,9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094" calcext:value-type="float">
            <text:p>2016000094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UBMINISTRAMENT GAS CLIMATITZACIÓ PISCINES</text:p>
          </table:table-cell>
          <table:table-cell office:value-type="currency" office:currency="EUR" office:value="9161.04" calcext:value-type="currency">
            <text:p>9.161,0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278" calcext:value-type="float">
            <text:p>2016000278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UBMINISTRAMENT GAS CLIMATITZACIÓ PISCINES</text:p>
          </table:table-cell>
          <table:table-cell office:value-type="currency" office:currency="EUR" office:value="11028.48" calcext:value-type="currency">
            <text:p>11.028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279" calcext:value-type="float">
            <text:p>2016000279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UBMINISTRAMENT GAS CLIMATITZACIÓ PISCINES MUNICIP</text:p>
          </table:table-cell>
          <table:table-cell office:value-type="currency" office:currency="EUR" office:value="13457.14" calcext:value-type="currency">
            <text:p>13.457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375" calcext:value-type="float">
            <text:p>201600037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GAS CLIMATITZACIÓ PISCINES MUNICIP</text:p>
          </table:table-cell>
          <table:table-cell office:value-type="currency" office:currency="EUR" office:value="7886.86" calcext:value-type="currency">
            <text:p>7.886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383" calcext:value-type="float">
            <text:p>201600038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GAS CLIMATITZACIÓ PISCINES</text:p>
          </table:table-cell>
          <table:table-cell office:value-type="currency" office:currency="EUR" office:value="8417.58" calcext:value-type="currency">
            <text:p>8.417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733" calcext:value-type="float">
            <text:p>2016000733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GAS CLIMATITZACIÓ PISCINES MUNICIP</text:p>
          </table:table-cell>
          <table:table-cell office:value-type="currency" office:currency="EUR" office:value="4365.17" calcext:value-type="currency">
            <text:p>4.365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0735" calcext:value-type="float">
            <text:p>2016000735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GAS CLIMATITZACIÓ PISCINES</text:p>
          </table:table-cell>
          <table:table-cell office:value-type="currency" office:currency="EUR" office:value="79.71" calcext:value-type="currency">
            <text:p>79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1128" calcext:value-type="float">
            <text:p>2016001128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DRETS VERIFICACIÓ INST. GAS PISCINES MUNICIPALS</text:p>
          </table:table-cell>
          <table:table-cell office:value-type="currency" office:currency="EUR" office:value="60.58" calcext:value-type="currency">
            <text:p>60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, SA</text:p>
          </table:table-cell>
          <table:table-cell office:value-type="float" office:value="2016001129" calcext:value-type="float">
            <text:p>2016001129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GAS CLIMATITZACIÓ PISCINES MUNICIP</text:p>
          </table:table-cell>
          <table:table-cell office:value-type="currency" office:currency="EUR" office:value="1252.25" calcext:value-type="currency">
            <text:p>1.252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16" office:value-type="currency" office:currency="EUR" office:value="55708.81" calcext:value-type="currency">
            <text:p>55.708,8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297" calcext:value-type="float">
            <text:p>201600029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UBMINISTRAMENT ELÈCTRIC PAVELLÓ M3</text:p>
          </table:table-cell>
          <table:table-cell office:value-type="currency" office:currency="EUR" office:value="287.39" calcext:value-type="currency">
            <text:p>287,3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298" calcext:value-type="float">
            <text:p>201600029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UBMINISTRAMENT ELÈCTRIC POLIESPORTIU</text:p>
          </table:table-cell>
          <table:table-cell office:value-type="currency" office:currency="EUR" office:value="1166.57" calcext:value-type="currency">
            <text:p>1.166,5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390" calcext:value-type="float">
            <text:p>201600039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ELÈCTRIC PAVELLÓ M3</text:p>
          </table:table-cell>
          <table:table-cell office:value-type="currency" office:currency="EUR" office:value="313.7" calcext:value-type="currency">
            <text:p>313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391" calcext:value-type="float">
            <text:p>201600039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ELÈCTRIC POLIESPORTIU</text:p>
          </table:table-cell>
          <table:table-cell office:value-type="currency" office:currency="EUR" office:value="1089.8" calcext:value-type="currency">
            <text:p>1.089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648" calcext:value-type="float">
            <text:p>2016000648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UBMINISTRAMENT ELÈCTRIC POLIESPORTIU</text:p>
          </table:table-cell>
          <table:table-cell office:value-type="currency" office:currency="EUR" office:value="1067.05" calcext:value-type="currency">
            <text:p>1.067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0649" calcext:value-type="float">
            <text:p>2016000649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UBMINISTRAMENT ELÈCTRIC <text:s/>PAVELLÓ M3</text:p>
          </table:table-cell>
          <table:table-cell office:value-type="currency" office:currency="EUR" office:value="331.2" calcext:value-type="currency">
            <text:p>3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124" calcext:value-type="float">
            <text:p>201600112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ELECTRICITAT POLIESPORTIU</text:p>
          </table:table-cell>
          <table:table-cell office:value-type="currency" office:currency="EUR" office:value="893.32" calcext:value-type="currency">
            <text:p>893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125" calcext:value-type="float">
            <text:p>201600112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ELÈCTRIC PAVELLÓ M3</text:p>
          </table:table-cell>
          <table:table-cell office:value-type="currency" office:currency="EUR" office:value="250.19" calcext:value-type="currency">
            <text:p>250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126" calcext:value-type="float">
            <text:p>2016001126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ELÈCTRIC POLIESPORTIU</text:p>
          </table:table-cell>
          <table:table-cell office:value-type="currency" office:currency="EUR" office:value="3112.64" calcext:value-type="currency">
            <text:p>3.112,6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127" calcext:value-type="float">
            <text:p>201600112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ELÈCTRIC PAVELLÓ M3</text:p>
          </table:table-cell>
          <table:table-cell office:value-type="currency" office:currency="EUR" office:value="314.55" calcext:value-type="currency">
            <text:p>314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37" calcext:value-type="float">
            <text:p>2016001337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UBMINISTRAMENT ELÈCTRIC POLIESPORTIU</text:p>
          </table:table-cell>
          <table:table-cell office:value-type="currency" office:currency="EUR" office:value="2842.01" calcext:value-type="currency">
            <text:p>2.842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38" calcext:value-type="float">
            <text:p>2016001338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UBMINISTRAMENT ELÈCTRIC PAVELLÓ M3</text:p>
          </table:table-cell>
          <table:table-cell office:value-type="currency" office:currency="EUR" office:value="338.06" calcext:value-type="currency">
            <text:p>338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1" calcext:value-type="float">
            <text:p>2016001391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AVELLÓ M3</text:p>
          </table:table-cell>
          <table:table-cell table:number-columns-repeated="2" office:value-type="currency" office:currency="EUR" office:value="353.03" calcext:value-type="currency">
            <text:p>353,03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2" calcext:value-type="float">
            <text:p>2016001392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OLIESPORTIU</text:p>
          </table:table-cell>
          <table:table-cell table:number-columns-repeated="2" office:value-type="currency" office:currency="EUR" office:value="1313.48" calcext:value-type="currency">
            <text:p>1.313,48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3" calcext:value-type="float">
            <text:p>2016001393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OLIEPOSRTIU</text:p>
          </table:table-cell>
          <table:table-cell table:number-columns-repeated="2" office:value-type="currency" office:currency="EUR" office:value="2136.1" calcext:value-type="currency">
            <text:p>2.136,1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4" calcext:value-type="float">
            <text:p>2016001394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AVELLÓ M3</text:p>
          </table:table-cell>
          <table:table-cell table:number-columns-repeated="2" office:value-type="currency" office:currency="EUR" office:value="282.11" calcext:value-type="currency">
            <text:p>282,11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5" calcext:value-type="float">
            <text:p>2016001395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AVELLÓ M3</text:p>
          </table:table-cell>
          <table:table-cell table:number-columns-repeated="2" office:value-type="currency" office:currency="EUR" office:value="300.03" calcext:value-type="currency">
            <text:p>300,03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6" calcext:value-type="float">
            <text:p>2016001396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OLIESPORTIU</text:p>
          </table:table-cell>
          <table:table-cell table:number-columns-repeated="2" office:value-type="currency" office:currency="EUR" office:value="3258.87" calcext:value-type="currency">
            <text:p>3.258,87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7" calcext:value-type="float">
            <text:p>2016001397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OLIESPORTIU</text:p>
          </table:table-cell>
          <table:table-cell table:number-columns-repeated="2" office:value-type="currency" office:currency="EUR" office:value="3234.23" calcext:value-type="currency">
            <text:p>3.234,23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, SA</text:p>
          </table:table-cell>
          <table:table-cell office:value-type="float" office:value="2016001398" calcext:value-type="float">
            <text:p>2016001398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ELÈCTRIC PAVELLÓ M3</text:p>
          </table:table-cell>
          <table:table-cell table:number-columns-repeated="2" office:value-type="currency" office:currency="EUR" office:value="304.01" calcext:value-type="currency">
            <text:p>304,01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2"/>
          <table:table-cell table:style-name="ce16" office:value-type="currency" office:currency="EUR" office:value="23188.34" calcext:value-type="currency">
            <text:p>23.188,34 €</text:p>
          </table:table-cell>
          <table:table-cell table:style-name="ce16" office:value-type="currency" office:currency="EUR" office:value="11181.86" calcext:value-type="currency">
            <text:p>11.181,86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JUVENTUD CONSTANCIA</text:p>
          </table:table-cell>
          <table:table-cell office:value-type="float" office:value="2016000110" calcext:value-type="float">
            <text:p>2016000110</text:p>
          </table:table-cell>
          <table:table-cell office:value-type="string" calcext:value-type="string">
            <text:p>06/04/2016</text:p>
          </table:table-cell>
          <table:table-cell office:value-type="string" calcext:value-type="string">
            <text:p>PAGAMENT SUBVENCIÓ DESPESES ENERGÈTIQUES CJ CONSTÀ</text:p>
          </table:table-cell>
          <table:table-cell office:value-type="currency" office:currency="EUR" office:value="20758.46" calcext:value-type="currency">
            <text:p>20.758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489</text:p>
          </table:table-cell>
          <table:table-cell office:value-type="string" calcext:value-type="string">
            <text:p>ALTRES TRANSFERENCIES A FAMILIES I INSTITU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20758.46" calcext:value-type="currency">
            <text:p>20.758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TOP,S.L.</text:p>
          </table:table-cell>
          <table:table-cell office:value-type="float" office:value="2016000111" calcext:value-type="float">
            <text:p>2016000111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POSTE DE FUSTA PER CABLEJAT AERI (OBRA JD CONSTÀNC</text:p>
          </table:table-cell>
          <table:table-cell office:value-type="currency" office:currency="EUR" office:value="514.25" calcext:value-type="currency">
            <text:p>514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TOP,S.L.</text:p>
          </table:table-cell>
          <table:table-cell office:value-type="float" office:value="2016000112" calcext:value-type="float">
            <text:p>2016000112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2ª CERTIFICACIÓ DEMOLICIÓ VESTIDORS JD CONSTÀNCIA</text:p>
          </table:table-cell>
          <table:table-cell office:value-type="currency" office:currency="EUR" office:value="19448.71" calcext:value-type="currency">
            <text:p>19.448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19962.96" calcext:value-type="currency">
            <text:p>19.962,9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292" calcext:value-type="float">
            <text:p>201600029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DUCTES MANTENIMENT PISCINES MUNICIPALS</text:p>
          </table:table-cell>
          <table:table-cell office:value-type="currency" office:currency="EUR" office:value="1028.5" calcext:value-type="currency">
            <text:p>1.02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293" calcext:value-type="float">
            <text:p>201600029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DUCTES MANTENIMENT PISCINES</text:p>
          </table:table-cell>
          <table:table-cell office:value-type="currency" office:currency="EUR" office:value="102.31" calcext:value-type="currency">
            <text:p>102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359" calcext:value-type="float">
            <text:p>201600035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ADQUISICIÓ Y SAT BOMBA PISCINA</text:p>
          </table:table-cell>
          <table:table-cell office:value-type="currency" office:currency="EUR" office:value="372.22" calcext:value-type="currency">
            <text:p>372,2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399" calcext:value-type="float">
            <text:p>201600039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PERCLORINE 150 GR. (MANTENIMENT PISCINA)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765" calcext:value-type="float">
            <text:p>2016000765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RODUCTES MANTENIMENT PISCINES</text:p>
          </table:table-cell>
          <table:table-cell office:value-type="currency" office:currency="EUR" office:value="2648.71" calcext:value-type="currency">
            <text:p>2.648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918" calcext:value-type="float">
            <text:p>2016000918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SUBMINISTRAMENT PRODUCTES MANTENIMENT PISCINES</text:p>
          </table:table-cell>
          <table:table-cell office:value-type="currency" office:currency="EUR" office:value="2392.9" calcext:value-type="currency">
            <text:p>2.392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930" calcext:value-type="float">
            <text:p>2016000930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RODUCTES DE MANTENIMENT AIGUA PISCINES</text:p>
          </table:table-cell>
          <table:table-cell office:value-type="currency" office:currency="EUR" office:value="1972.18" calcext:value-type="currency">
            <text:p>1.972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0959" calcext:value-type="float">
            <text:p>2016000959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PRODUCTES MANTENIMENT PISCINES (CLORS, ÀCIDS...)</text:p>
          </table:table-cell>
          <table:table-cell office:value-type="currency" office:currency="EUR" office:value="2637.56" calcext:value-type="currency">
            <text:p>2.637,5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1097" calcext:value-type="float">
            <text:p>201600109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RODUCTES MANTENIMENT/TRACTAMENT AIGÜES PISCINES</text:p>
          </table:table-cell>
          <table:table-cell office:value-type="currency" office:currency="EUR" office:value="3239.84" calcext:value-type="currency">
            <text:p>3.239,8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1304" calcext:value-type="float">
            <text:p>2016001304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RODUCTES MANTENIMENT AIGÜES PISCINES</text:p>
          </table:table-cell>
          <table:table-cell office:value-type="currency" office:currency="EUR" office:value="615.62" calcext:value-type="currency">
            <text:p>615,6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1349" calcext:value-type="float">
            <text:p>2016001349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ÀCID PH 15 DIPRO 1000 LITRES</text:p>
          </table:table-cell>
          <table:table-cell table:number-columns-repeated="2" office:value-type="currency" office:currency="EUR" office:value="1061.79" calcext:value-type="currency">
            <text:p>1.061,79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, SL</text:p>
          </table:table-cell>
          <table:table-cell office:value-type="float" office:value="2016001407" calcext:value-type="float">
            <text:p>2016001407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PRODUCTES MANTENIMENT PISICNES (HIPOCLORIT)</text:p>
          </table:table-cell>
          <table:table-cell table:number-columns-repeated="2" office:value-type="currency" office:currency="EUR" office:value="696.09" calcext:value-type="currency">
            <text:p>696,09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6" office:value-type="currency" office:currency="EUR" office:value="17251.72" calcext:value-type="currency">
            <text:p>17.251,72 €</text:p>
          </table:table-cell>
          <table:table-cell table:style-name="ce16" office:value-type="currency" office:currency="EUR" office:value="1757.88" calcext:value-type="currency">
            <text:p>1.757,88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RI. BAUÇÀ RUBERT INSTAL·LACIONS, SL</text:p>
          </table:table-cell>
          <table:table-cell office:value-type="float" office:value="2016000366" calcext:value-type="float">
            <text:p>2016000366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OBRES REMODELACIÓ I ACONDICIONAMENT VESTIDORS POLI</text:p>
          </table:table-cell>
          <table:table-cell office:value-type="currency" office:currency="EUR" office:value="14318.9" calcext:value-type="currency">
            <text:p>14.318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4318.9" calcext:value-type="currency">
            <text:p>14.318,9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059" calcext:value-type="float">
            <text:p>2016000059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LLOGUER VESTIDORS MODULARS CJ CONSTÀNCIA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113" calcext:value-type="float">
            <text:p>2016000113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LLOGUER VESTIDORS MODULARS JD CONSTÀNCIA FEB. 20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300" calcext:value-type="float">
            <text:p>201600030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LLOGUER VESTIDORS MODULARS JD SALLISTA MAR. 20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393" calcext:value-type="float">
            <text:p>201600039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LLOGUER VESTIDORS <text:s/>MODULARS CJ CONSTÀNCIA ABR. '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651" calcext:value-type="float">
            <text:p>2016000651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LLOGUER VESTIDORS MODULARS CJ CONSTÀNCIA MAIG 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758" calcext:value-type="float">
            <text:p>2016000758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LLOGUER VESTIDORS MODULARS CJ CONSTÀNCIA MAIG '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925" calcext:value-type="float">
            <text:p>2016000925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LLOGUER VESTIDORS MODULARS CJ CONSTÀNCIA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0992" calcext:value-type="float">
            <text:p>2016000992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LLOGUER VESTIDORS MODULARS CJ CONSTÀNCIA AGO. 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1130" calcext:value-type="float">
            <text:p>2016001130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OGUER VESTIDORS MODULARS CJ CONSTÀNCIA SET. '16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1132" calcext:value-type="float">
            <text:p>2016001132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OGUER VESTIDORS MODULARS CJ CONSTÀNCIA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GECO, SLU</text:p>
          </table:table-cell>
          <table:table-cell office:value-type="float" office:value="2016001299" calcext:value-type="float">
            <text:p>201600129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LLOGUER VESTIDORS MODULARS CJ CONSTÀNCIA</text:p>
          </table:table-cell>
          <table:table-cell office:value-type="currency" office:currency="EUR" office:value="1240.24" calcext:value-type="currency">
            <text:p>1.24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6" office:value-type="currency" office:currency="EUR" office:value="13642.64" calcext:value-type="currency">
            <text:p>13.642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011" calcext:value-type="float">
            <text:p>2016000011</text:p>
          </table:table-cell>
          <table:table-cell office:value-type="string" calcext:value-type="string">
            <text:p>14/01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229.14" calcext:value-type="currency">
            <text:p>1.229,14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246" calcext:value-type="float">
            <text:p>2016000246</text:p>
          </table:table-cell>
          <table:table-cell office:value-type="string" calcext:value-type="string">
            <text:p>11/02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228.74" calcext:value-type="currency">
            <text:p>1.228,74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249" calcext:value-type="float">
            <text:p>2016000249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171.07" calcext:value-type="currency">
            <text:p>1.171,07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436" calcext:value-type="float">
            <text:p>2016000436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223.67" calcext:value-type="currency">
            <text:p>1.223,67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505" calcext:value-type="float">
            <text:p>2016000505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234.35" calcext:value-type="currency">
            <text:p>1.234,35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675" calcext:value-type="float">
            <text:p>2016000675</text:p>
          </table:table-cell>
          <table:table-cell office:value-type="string" calcext:value-type="string">
            <text:p>13/06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185.49" calcext:value-type="currency">
            <text:p>1.185,49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803" calcext:value-type="float">
            <text:p>2016000803</text:p>
          </table:table-cell>
          <table:table-cell office:value-type="string" calcext:value-type="string">
            <text:p>18/07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932.21" calcext:value-type="currency">
            <text:p>932,21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903" calcext:value-type="float">
            <text:p>2016000903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298.33" calcext:value-type="currency">
            <text:p>298,33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0904" calcext:value-type="float">
            <text:p>2016000904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532.79" calcext:value-type="currency">
            <text:p>532,79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1037" calcext:value-type="float">
            <text:p>2016001037</text:p>
          </table:table-cell>
          <table:table-cell office:value-type="string" calcext:value-type="string">
            <text:p>13/09/2016</text:p>
          </table:table-cell>
          <table:table-cell office:value-type="string" calcext:value-type="string">
            <text:p>SUBMINISTRAMENT ELÈCTRIC PALAU MUNICIPAL D'ESPORTS</text:p>
          </table:table-cell>
          <table:table-cell table:number-columns-repeated="2" office:value-type="currency" office:currency="EUR" office:value="770.38" calcext:value-type="currency">
            <text:p>770,38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1206" calcext:value-type="float">
            <text:p>2016001206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018.67" calcext:value-type="currency">
            <text:p>1.018,67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1223" calcext:value-type="float">
            <text:p>2016001223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122.96" calcext:value-type="currency">
            <text:p>1.122,96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, SA</text:p>
          </table:table-cell>
          <table:table-cell office:value-type="float" office:value="2016001387" calcext:value-type="float">
            <text:p>2016001387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MINISTRAMENT ELÈCTRIC PALAU D'ESPORTS</text:p>
          </table:table-cell>
          <table:table-cell table:number-columns-repeated="2" office:value-type="currency" office:currency="EUR" office:value="1068.6" calcext:value-type="currency">
            <text:p>1.068,60 €</text:p>
          </table:table-cell>
          <table:table-cell office:value-type="string" calcext:value-type="string">
            <text:p>342.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number-columns-repeated="2" table:style-name="ce16" office:value-type="currency" office:currency="EUR" office:value="13016.4" calcext:value-type="currency">
            <text:p>13.016,4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069" calcext:value-type="float">
            <text:p>2016000069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200.17" calcext:value-type="currency">
            <text:p>200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070" calcext:value-type="float">
            <text:p>2016000070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162.09" calcext:value-type="currency">
            <text:p>162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079" calcext:value-type="float">
            <text:p>2016000079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5.41" calcext:value-type="currency">
            <text:p>5,4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080" calcext:value-type="float">
            <text:p>2016000080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ELECTROVÀLVULA NOR. CERR. 1"1/2</text:p>
          </table:table-cell>
          <table:table-cell office:value-type="currency" office:currency="EUR" office:value="174.23" calcext:value-type="currency">
            <text:p>174,2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352" calcext:value-type="float">
            <text:p>201600035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594.45" calcext:value-type="currency">
            <text:p>594,4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353" calcext:value-type="float">
            <text:p>201600035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544.19" calcext:value-type="currency">
            <text:p>544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354" calcext:value-type="float">
            <text:p>201600035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E FONTANERIA DIVERS POLIESPORTIU</text:p>
          </table:table-cell>
          <table:table-cell office:value-type="currency" office:currency="EUR" office:value="585.92" calcext:value-type="currency">
            <text:p>585,9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404" calcext:value-type="float">
            <text:p>201600040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233.43" calcext:value-type="currency">
            <text:p>233,4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405" calcext:value-type="float">
            <text:p>201600040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476.03" calcext:value-type="currency">
            <text:p>476,0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406" calcext:value-type="float">
            <text:p>201600040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87.23" calcext:value-type="currency">
            <text:p>87,2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407" calcext:value-type="float">
            <text:p>201600040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ESCLADORA MECÀNICA I ROTLLO LLANA D'ACER</text:p>
          </table:table-cell>
          <table:table-cell office:value-type="currency" office:currency="EUR" office:value="704.89" calcext:value-type="currency">
            <text:p>704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408" calcext:value-type="float">
            <text:p>2016000408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356.14" calcext:value-type="currency">
            <text:p>356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652" calcext:value-type="float">
            <text:p>2016000652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477.65" calcext:value-type="currency">
            <text:p>477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767" calcext:value-type="float">
            <text:p>2016000767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185.74" calcext:value-type="currency">
            <text:p>185,7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777" calcext:value-type="float">
            <text:p>2016000777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262.52" calcext:value-type="currency">
            <text:p>262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778" calcext:value-type="float">
            <text:p>2016000778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25.49" calcext:value-type="currency">
            <text:p>25,4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945" calcext:value-type="float">
            <text:p>2016000945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MATERIAL DE FONTANERIA I SACS DE SAL COMPACTADA</text:p>
          </table:table-cell>
          <table:table-cell office:value-type="currency" office:currency="EUR" office:value="550.5" calcext:value-type="currency">
            <text:p>55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0951" calcext:value-type="float">
            <text:p>2016000951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318.17" calcext:value-type="currency">
            <text:p>318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084" calcext:value-type="float">
            <text:p>201600108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1047.86" calcext:value-type="currency">
            <text:p>1.047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085" calcext:value-type="float">
            <text:p>201600108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ORTACARTUTXO 3P 9" 3/4 CONEX</text:p>
          </table:table-cell>
          <table:table-cell office:value-type="currency" office:currency="EUR" office:value="29.38" calcext:value-type="currency">
            <text:p>29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086" calcext:value-type="float">
            <text:p>2016001086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RESTO ENCASTRAR ALPA NEGRO 1020 (6 UNITATS)</text:p>
          </table:table-cell>
          <table:table-cell office:value-type="currency" office:currency="EUR" office:value="928.48" calcext:value-type="currency">
            <text:p>928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087" calcext:value-type="float">
            <text:p>201600108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MATERIAL DE FONTANERIA</text:p>
          </table:table-cell>
          <table:table-cell office:value-type="currency" office:currency="EUR" office:value="285.35" calcext:value-type="currency">
            <text:p>285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088" calcext:value-type="float">
            <text:p>2016001088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MANGUITOS I COLZES PVC, COLA...</text:p>
          </table:table-cell>
          <table:table-cell office:value-type="currency" office:currency="EUR" office:value="121.52" calcext:value-type="currency">
            <text:p>121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11" calcext:value-type="float">
            <text:p>2016001311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ONTANERIA, PISCINES COBERTES</text:p>
          </table:table-cell>
          <table:table-cell office:value-type="currency" office:currency="EUR" office:value="171.63" calcext:value-type="currency">
            <text:p>171,6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22" calcext:value-type="float">
            <text:p>2016001322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2454.78" calcext:value-type="currency">
            <text:p>2.454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23" calcext:value-type="float">
            <text:p>2016001323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920.88" calcext:value-type="currency">
            <text:p>920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24" calcext:value-type="float">
            <text:p>2016001324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ONTANERIA DIVERS</text:p>
          </table:table-cell>
          <table:table-cell office:value-type="currency" office:currency="EUR" office:value="393.2" calcext:value-type="currency">
            <text:p>393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73" calcext:value-type="float">
            <text:p>2016001373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FONTANERIA I SAL COMPACTADA</text:p>
          </table:table-cell>
          <table:table-cell table:number-columns-repeated="2" office:value-type="currency" office:currency="EUR" office:value="417.49" calcext:value-type="currency">
            <text:p>417,49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NGRUP BALEARES, SL</text:p>
          </table:table-cell>
          <table:table-cell office:value-type="float" office:value="2016001374" calcext:value-type="float">
            <text:p>2016001374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DE FONTANERIA (VÀLVULES SEG., MANGUITOS..</text:p>
          </table:table-cell>
          <table:table-cell table:number-columns-repeated="2" office:value-type="currency" office:currency="EUR" office:value="143.42" calcext:value-type="currency">
            <text:p>143,42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number-columns-repeated="2"/>
          <table:table-cell table:style-name="ce16" office:value-type="currency" office:currency="EUR" office:value="12858.24" calcext:value-type="currency">
            <text:p>12.858,24 €</text:p>
          </table:table-cell>
          <table:table-cell table:style-name="ce16" office:value-type="currency" office:currency="EUR" office:value="560.91" calcext:value-type="currency">
            <text:p>560,91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656" calcext:value-type="float">
            <text:p>201600065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ELÈCTRIC DIVERS</text:p>
          </table:table-cell>
          <table:table-cell office:value-type="currency" office:currency="EUR" office:value="686.61" calcext:value-type="currency">
            <text:p>686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754" calcext:value-type="float">
            <text:p>2016000754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892.65" calcext:value-type="currency">
            <text:p>892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763" calcext:value-type="float">
            <text:p>2016000763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1494.64" calcext:value-type="currency">
            <text:p>1.494,6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769" calcext:value-type="float">
            <text:p>2016000769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MATERIAL ELÈCTRIC</text:p>
          </table:table-cell>
          <table:table-cell office:value-type="currency" office:currency="EUR" office:value="872.83" calcext:value-type="currency">
            <text:p>872,8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956" calcext:value-type="float">
            <text:p>2016000956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168.01" calcext:value-type="currency">
            <text:p>168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957" calcext:value-type="float">
            <text:p>2016000957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CRONO ORD. HORARI ANALÒGIC</text:p>
          </table:table-cell>
          <table:table-cell office:value-type="currency" office:currency="EUR" office:value="605" calcext:value-type="currency">
            <text:p>60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0958" calcext:value-type="float">
            <text:p>201600095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ELÈCTRIC. EMPOTRABLE BRENO</text:p>
          </table:table-cell>
          <table:table-cell office:value-type="currency" office:currency="EUR" office:value="47.55" calcext:value-type="currency">
            <text:p>47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1307" calcext:value-type="float">
            <text:p>2016001307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ELÈCTRIC (CAIXÓ SILENT LED I IID 30 MA)</text:p>
          </table:table-cell>
          <table:table-cell office:value-type="currency" office:currency="EUR" office:value="459.11" calcext:value-type="currency">
            <text:p>459,1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1350" calcext:value-type="float">
            <text:p>201600135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ELÈCTRIC DIVERS</text:p>
          </table:table-cell>
          <table:table-cell table:number-columns-repeated="2" office:value-type="currency" office:currency="EUR" office:value="877.59" calcext:value-type="currency">
            <text:p>877,59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UPO ELECTROSTOCKS, SLU</text:p>
          </table:table-cell>
          <table:table-cell office:value-type="float" office:value="2016001368" calcext:value-type="float">
            <text:p>2016001368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ELÈCTRIC (TUBS, PERFILS, CABLES, REGLETES</text:p>
          </table:table-cell>
          <table:table-cell table:number-columns-repeated="2" office:value-type="currency" office:currency="EUR" office:value="5823.58" calcext:value-type="currency">
            <text:p>5.823,58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6" office:value-type="currency" office:currency="EUR" office:value="11927.57" calcext:value-type="currency">
            <text:p>11.927,57 €</text:p>
          </table:table-cell>
          <table:table-cell table:style-name="ce16" office:value-type="currency" office:currency="EUR" office:value="6701.17" calcext:value-type="currency">
            <text:p>6.701,1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053" calcext:value-type="float">
            <text:p>2016000053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ILES ALCALINES I CÒPIES CLAUS</text:p>
          </table:table-cell>
          <table:table-cell office:value-type="currency" office:currency="EUR" office:value="63.15" calcext:value-type="currency">
            <text:p>63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084" calcext:value-type="float">
            <text:p>2016000084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275.02" calcext:value-type="currency">
            <text:p>275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337" calcext:value-type="float">
            <text:p>201600033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477.66" calcext:value-type="currency">
            <text:p>477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401" calcext:value-type="float">
            <text:p>201600040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190.24" calcext:value-type="currency">
            <text:p>190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403" calcext:value-type="float">
            <text:p>201600040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DUCTES DE FERRETERIA VARIS</text:p>
          </table:table-cell>
          <table:table-cell office:value-type="currency" office:currency="EUR" office:value="701.96" calcext:value-type="currency">
            <text:p>701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644" calcext:value-type="float">
            <text:p>2016000644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752.79" calcext:value-type="currency">
            <text:p>752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779" calcext:value-type="float">
            <text:p>2016000779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2261.76" calcext:value-type="currency">
            <text:p>2.261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0952" calcext:value-type="float">
            <text:p>2016000952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377.33" calcext:value-type="currency">
            <text:p>377,3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1309" calcext:value-type="float">
            <text:p>201600130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ERRETERIA (PERNS, JUNTES, BRIDES...)</text:p>
          </table:table-cell>
          <table:table-cell office:value-type="currency" office:currency="EUR" office:value="379.52" calcext:value-type="currency">
            <text:p>379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1310" calcext:value-type="float">
            <text:p>2016001310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180.71" calcext:value-type="currency">
            <text:p>180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1328" calcext:value-type="float">
            <text:p>2016001328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405.81" calcext:value-type="currency">
            <text:p>405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1365" calcext:value-type="float">
            <text:p>2016001365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DE FERRETERIA (BROQUES, BRIDES, VÀLVULES.</text:p>
          </table:table-cell>
          <table:table-cell table:number-columns-repeated="2" office:value-type="currency" office:currency="EUR" office:value="2060.34" calcext:value-type="currency">
            <text:p>2.060,34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,S.L.</text:p>
          </table:table-cell>
          <table:table-cell office:value-type="float" office:value="2016001371" calcext:value-type="float">
            <text:p>2016001371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DE FERRETERIA DIVERS (BROQUES, PERNS, TAC</text:p>
          </table:table-cell>
          <table:table-cell table:number-columns-repeated="2" office:value-type="currency" office:currency="EUR" office:value="529.93" calcext:value-type="currency">
            <text:p>529,93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16" office:value-type="currency" office:currency="EUR" office:value="8656.22" calcext:value-type="currency">
            <text:p>8.656,22 €</text:p>
          </table:table-cell>
          <table:table-cell table:style-name="ce16" office:value-type="currency" office:currency="EUR" office:value="2590.27" calcext:value-type="currency">
            <text:p>2.590,2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120" calcext:value-type="float">
            <text:p>2016001120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TREBALLS PICAPEDRER MANTENIMENT I REPARACIÓ PISCIN</text:p>
          </table:table-cell>
          <table:table-cell office:value-type="currency" office:currency="EUR" office:value="5527.16" calcext:value-type="currency">
            <text:p>5.527,1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527.16" calcext:value-type="currency">
            <text:p>5.527,1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0106" calcext:value-type="float">
            <text:p>2016000106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UBMINISTRAMENT GASOIL CALDERES</text:p>
          </table:table-cell>
          <table:table-cell office:value-type="currency" office:currency="EUR" office:value="580" calcext:value-type="currency">
            <text:p>58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0380" calcext:value-type="float">
            <text:p>201600038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GASOIL CALDERES PALAU</text:p>
          </table:table-cell>
          <table:table-cell office:value-type="currency" office:currency="EUR" office:value="1240" calcext:value-type="currency">
            <text:p>1.2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0774" calcext:value-type="float">
            <text:p>2016000774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GASOIL CALDERES PALAU</text:p>
          </table:table-cell>
          <table:table-cell office:value-type="currency" office:currency="EUR" office:value="922.05" calcext:value-type="currency">
            <text:p>922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0775" calcext:value-type="float">
            <text:p>2016000775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GASOIL CALDERES POLIESPORTIU</text:p>
          </table:table-cell>
          <table:table-cell office:value-type="currency" office:currency="EUR" office:value="765.45" calcext:value-type="currency">
            <text:p>765,4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1116" calcext:value-type="float">
            <text:p>2016001116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GASOIL CALDERES POLIESPORTIU</text:p>
          </table:table-cell>
          <table:table-cell office:value-type="currency" office:currency="EUR" office:value="639" calcext:value-type="currency">
            <text:p>63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1117" calcext:value-type="float">
            <text:p>201600111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GASOIL CALDERES "SA CREU"</text:p>
          </table:table-cell>
          <table:table-cell office:value-type="currency" office:currency="EUR" office:value="613.44" calcext:value-type="currency">
            <text:p>613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ALSA &amp; CC BALEAR, SL</text:p>
          </table:table-cell>
          <table:table-cell office:value-type="float" office:value="2016001318" calcext:value-type="float">
            <text:p>2016001318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ADDITIU PER A CALEFACCIÓ 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16" office:value-type="currency" office:currency="EUR" office:value="4787.94" calcext:value-type="currency">
            <text:p>4.787,9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RIGO MALLORCA, SL</text:p>
          </table:table-cell>
          <table:table-cell office:value-type="float" office:value="2016000324" calcext:value-type="float">
            <text:p>201600032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BOMBA PISCINA KRIPSOL KS 300 TRIFÀSICA 3 CV</text:p>
          </table:table-cell>
          <table:table-cell office:value-type="currency" office:currency="EUR" office:value="385.3" calcext:value-type="currency">
            <text:p>385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GO MALLORCA, SL</text:p>
          </table:table-cell>
          <table:table-cell office:value-type="float" office:value="2016000325" calcext:value-type="float">
            <text:p>201600032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BOMBA PISCINA KRIPSOL KS 300</text:p>
          </table:table-cell>
          <table:table-cell office:value-type="currency" office:currency="EUR" office:value="385.3" calcext:value-type="currency">
            <text:p>385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GO MALLORCA, SL</text:p>
          </table:table-cell>
          <table:table-cell office:value-type="float" office:value="2016000343" calcext:value-type="float">
            <text:p>201600034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BOMBA PISCINA KAP-550/T</text:p>
          </table:table-cell>
          <table:table-cell office:value-type="currency" office:currency="EUR" office:value="732.66" calcext:value-type="currency">
            <text:p>732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GO MALLORCA, SL</text:p>
          </table:table-cell>
          <table:table-cell office:value-type="float" office:value="2016000948" calcext:value-type="float">
            <text:p>201600094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PARACIÓ BOMBA PISCINA + PECES RECANVI</text:p>
          </table:table-cell>
          <table:table-cell office:value-type="currency" office:currency="EUR" office:value="192.28" calcext:value-type="currency">
            <text:p>192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GO MALLORCA, SL</text:p>
          </table:table-cell>
          <table:table-cell office:value-type="float" office:value="2016000950" calcext:value-type="float">
            <text:p>2016000950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UNTATGE, DESMUNTATGE, REVISIÓ I REPARACIÓ BOMBES </text:p>
          </table:table-cell>
          <table:table-cell office:value-type="currency" office:currency="EUR" office:value="2955.53" calcext:value-type="currency">
            <text:p>2.955,5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4651.07" calcext:value-type="currency">
            <text:p>4.651,0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CICLISTA INCA</text:p>
          </table:table-cell>
          <table:table-cell office:value-type="float" office:value="2016000304" calcext:value-type="float">
            <text:p>201600030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COORDINACIÓ I ORGANITZACIÓ DE LA XXI BTT PUIG D'IN</text:p>
          </table:table-cell>
          <table:table-cell office:value-type="currency" office:currency="EUR" office:value="349" calcext:value-type="currency">
            <text:p>34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CICLISTA INCA</text:p>
          </table:table-cell>
          <table:table-cell office:value-type="float" office:value="2016000768" calcext:value-type="float">
            <text:p>2016000768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ORGANITZACIÓ CURSA CICLISTA PERE BESTARD</text:p>
          </table:table-cell>
          <table:table-cell office:value-type="currency" office:currency="EUR" office:value="1300" calcext:value-type="currency">
            <text:p>1.3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CICLISTA INCA</text:p>
          </table:table-cell>
          <table:table-cell office:value-type="float" office:value="2016000967" calcext:value-type="float">
            <text:p>2016000967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DIRECCIÓ, ORGANITZACIÓ I ARBITRATGE "CA'N MATZARÍ"</text:p>
          </table:table-cell>
          <table:table-cell office:value-type="currency" office:currency="EUR" office:value="904" calcext:value-type="currency">
            <text:p>90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CICLISTA INCA</text:p>
          </table:table-cell>
          <table:table-cell office:value-type="float" office:value="2016001360" calcext:value-type="float">
            <text:p>201600136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DIRECCIÓ TÈCNICA, ARBITRATGE, TAXES... DUATLÓ CIUT</text:p>
          </table:table-cell>
          <table:table-cell table:number-columns-repeated="2" office:value-type="currency" office:currency="EUR" office:value="2067.77" calcext:value-type="currency">
            <text:p>2.067,77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4620.77" calcext:value-type="currency">
            <text:p>4.620,77 €</text:p>
          </table:table-cell>
          <table:table-cell table:style-name="ce16" office:value-type="currency" office:currency="EUR" office:value="2067.77" calcext:value-type="currency">
            <text:p>2.067,7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LLUM SALAS, SL</text:p>
          </table:table-cell>
          <table:table-cell office:value-type="float" office:value="2016001356" calcext:value-type="float">
            <text:p>201600135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TASQUES MUNTATGES ELÈCTRICS POLIESPORTIU</text:p>
          </table:table-cell>
          <table:table-cell table:number-columns-repeated="2" office:value-type="currency" office:currency="EUR" office:value="2468.4" calcext:value-type="currency">
            <text:p>2.468,4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LUM SALAS, SL</text:p>
          </table:table-cell>
          <table:table-cell office:value-type="float" office:value="2016001402" calcext:value-type="float">
            <text:p>2016001402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TASQUES DE CABLEJAT I CONNEXIONS MOTORS PALAU D'ES</text:p>
          </table:table-cell>
          <table:table-cell table:number-columns-repeated="2" office:value-type="currency" office:currency="EUR" office:value="2047.32" calcext:value-type="currency">
            <text:p>2.047,32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2" table:style-name="ce16" office:value-type="currency" office:currency="EUR" office:value="4515.72" calcext:value-type="currency">
            <text:p>4.515,72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0294" calcext:value-type="float">
            <text:p>2016000294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ASSEGURANÇA SORTIDA SENDERISME MARÇ 2016</text:p>
          </table:table-cell>
          <table:table-cell office:value-type="currency" office:currency="EUR" office:value="53.31" calcext:value-type="currency">
            <text:p>53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0295" calcext:value-type="float">
            <text:p>2016000295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ASSEGURANÇA SENDERISME FEBRER 2016</text:p>
          </table:table-cell>
          <table:table-cell office:value-type="currency" office:currency="EUR" office:value="66.79" calcext:value-type="currency">
            <text:p>66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0296" calcext:value-type="float">
            <text:p>2016000296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ASSEGURANÇA SENDERISME GENER 2016</text:p>
          </table:table-cell>
          <table:table-cell office:value-type="currency" office:currency="EUR" office:value="79.95" calcext:value-type="currency">
            <text:p>79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0370" calcext:value-type="float">
            <text:p>201600037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ASSEGURANÇA SORTIDA SENDERISME ABRIL 2016</text:p>
          </table:table-cell>
          <table:table-cell office:value-type="currency" office:currency="EUR" office:value="71.06" calcext:value-type="currency">
            <text:p>71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0638" calcext:value-type="float">
            <text:p>2016000638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ASSEGURANÇA SORTIDA SENDERIME MAIG 2016</text:p>
          </table:table-cell>
          <table:table-cell office:value-type="currency" office:currency="EUR" office:value="42.19" calcext:value-type="currency">
            <text:p>42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1297" calcext:value-type="float">
            <text:p>2016001297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ASSEGURANÇA USUARIS EEM-AFA-AQUÀTICS </text:p>
          </table:table-cell>
          <table:table-cell office:value-type="currency" office:currency="EUR" office:value="4000.01" calcext:value-type="currency">
            <text:p>4.000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1301" calcext:value-type="float">
            <text:p>2016001301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ASSEGURANÇA SENDERISME NOVEMBRE</text:p>
          </table:table-cell>
          <table:table-cell office:value-type="currency" office:currency="EUR" office:value="59.97" calcext:value-type="currency">
            <text:p>59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ION BALEAR MPS </text:p>
          </table:table-cell>
          <table:table-cell office:value-type="float" office:value="2016001359" calcext:value-type="float">
            <text:p>2016001359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ASSEGURANÇA SENDERISME CASTELL D'ALARÓ</text:p>
          </table:table-cell>
          <table:table-cell office:value-type="currency" office:currency="EUR" office:value="37.76" calcext:value-type="currency">
            <text:p>37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6" office:value-type="currency" office:currency="EUR" office:value="4411.04" calcext:value-type="currency">
            <text:p>4.411,0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ARTHEMYS INCA</text:p>
          </table:table-cell>
          <table:table-cell office:value-type="float" office:value="2016000313" calcext:value-type="float">
            <text:p>201600031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GIMNÀSTICA ARTÍSTICA FEBRER 2016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RTHEMYS INCA</text:p>
          </table:table-cell>
          <table:table-cell office:value-type="float" office:value="2016000318" calcext:value-type="float">
            <text:p>201600031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ARTÍSTICA GENER 2016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RTHEMYS INCA</text:p>
          </table:table-cell>
          <table:table-cell office:value-type="float" office:value="2016000351" calcext:value-type="float">
            <text:p>201600035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ARTÍSTICA MARÇ 2016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RTHEMYS INCA</text:p>
          </table:table-cell>
          <table:table-cell office:value-type="float" office:value="2016000423" calcext:value-type="float">
            <text:p>201600042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ARTÍSTICA ABRIL 2016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RTHEMYS INCA</text:p>
          </table:table-cell>
          <table:table-cell office:value-type="float" office:value="2016000660" calcext:value-type="float">
            <text:p>2016000660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ARTÍSTICA MAIG 2016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4060" calcext:value-type="currency">
            <text:p>4.06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, SLU</text:p>
          </table:table-cell>
          <table:table-cell office:value-type="float" office:value="2016000953" calcext:value-type="float">
            <text:p>2016000953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LLOGUER TANQUES MILLA URBANA</text:p>
          </table:table-cell>
          <table:table-cell office:value-type="currency" office:currency="EUR" office:value="163.35" calcext:value-type="currency">
            <text:p>163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, SLU</text:p>
          </table:table-cell>
          <table:table-cell office:value-type="float" office:value="2016001099" calcext:value-type="float">
            <text:p>2016001099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OGUER TANQUES "CURSA DE SA GALLETA"</text:p>
          </table:table-cell>
          <table:table-cell office:value-type="currency" office:currency="EUR" office:value="326.7" calcext:value-type="currency">
            <text:p>326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, SLU</text:p>
          </table:table-cell>
          <table:table-cell office:value-type="float" office:value="2016001370" calcext:value-type="float">
            <text:p>201600137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LLOGUER PLATAFORMA ARTICULADA ELEVABLE</text:p>
          </table:table-cell>
          <table:table-cell table:number-columns-repeated="2" office:value-type="currency" office:currency="EUR" office:value="3537.2" calcext:value-type="currency">
            <text:p>3.537,2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4027.25" calcext:value-type="currency">
            <text:p>4.027,25 €</text:p>
          </table:table-cell>
          <table:table-cell table:style-name="ce16" office:value-type="currency" office:currency="EUR" office:value="3537.2" calcext:value-type="currency">
            <text:p>3.537,2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OLDARIS FERRERS, SL</text:p>
          </table:table-cell>
          <table:table-cell office:value-type="float" office:value="2016000985" calcext:value-type="float">
            <text:p>2016000985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TALLAR, SANEJAR I PINTAR FORRO CANAL + ESTRIS</text:p>
          </table:table-cell>
          <table:table-cell office:value-type="currency" office:currency="EUR" office:value="2002.86" calcext:value-type="currency">
            <text:p>2.002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LDARIS FERRERS, SL</text:p>
          </table:table-cell>
          <table:table-cell office:value-type="float" office:value="2016000986" calcext:value-type="float">
            <text:p>2016000986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SUBMINISTRAMENT COMPORTA RAMPA AMB ENTRAMAT</text:p>
          </table:table-cell>
          <table:table-cell office:value-type="currency" office:currency="EUR" office:value="279.3" calcext:value-type="currency">
            <text:p>279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LDARIS FERRERS, SL</text:p>
          </table:table-cell>
          <table:table-cell office:value-type="float" office:value="2016001115" calcext:value-type="float">
            <text:p>201600111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UBMINISTRAMENT I INSTAL·LACIÓ CANAL DESAIGÜA</text:p>
          </table:table-cell>
          <table:table-cell office:value-type="currency" office:currency="EUR" office:value="1647.48" calcext:value-type="currency">
            <text:p>1.647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3929.64" calcext:value-type="currency">
            <text:p>3.929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NDAMIOS INSULARES, SL</text:p>
          </table:table-cell>
          <table:table-cell office:value-type="float" office:value="2016001091" calcext:value-type="float">
            <text:p>2016001091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OGUER ANDAMIATGE PISCINES MUNICIPALS</text:p>
          </table:table-cell>
          <table:table-cell office:value-type="currency" office:currency="EUR" office:value="3667.21" calcext:value-type="currency">
            <text:p>3.667,2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3667.21" calcext:value-type="currency">
            <text:p>3.667,2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749" calcext:value-type="float">
            <text:p>2016000749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E NETEJA</text:p>
          </table:table-cell>
          <table:table-cell office:value-type="currency" office:currency="EUR" office:value="140.8" calcext:value-type="currency">
            <text:p>140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752" calcext:value-type="float">
            <text:p>2016000752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272.06" calcext:value-type="currency">
            <text:p>272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759" calcext:value-type="float">
            <text:p>2016000759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RODUCTES DE NETJA</text:p>
          </table:table-cell>
          <table:table-cell office:value-type="currency" office:currency="EUR" office:value="171.12" calcext:value-type="currency">
            <text:p>171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760" calcext:value-type="float">
            <text:p>2016000760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APER HIGIÈNIC I LLEIXIVET</text:p>
          </table:table-cell>
          <table:table-cell office:value-type="currency" office:currency="EUR" office:value="39.98" calcext:value-type="currency">
            <text:p>39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76" calcext:value-type="float">
            <text:p>2016000976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239.71" calcext:value-type="currency">
            <text:p>239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77" calcext:value-type="float">
            <text:p>2016000977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FREGONES I BORSES DE FEMS</text:p>
          </table:table-cell>
          <table:table-cell office:value-type="currency" office:currency="EUR" office:value="105.88" calcext:value-type="currency">
            <text:p>105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78" calcext:value-type="float">
            <text:p>201600097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311.73" calcext:value-type="currency">
            <text:p>311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79" calcext:value-type="float">
            <text:p>2016000979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286.02" calcext:value-type="currency">
            <text:p>286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80" calcext:value-type="float">
            <text:p>2016000980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FREGONA (MATERIAL DE NETEJA)</text:p>
          </table:table-cell>
          <table:table-cell office:value-type="currency" office:currency="EUR" office:value="5.65" calcext:value-type="currency">
            <text:p>5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0981" calcext:value-type="float">
            <text:p>2016000981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LÍQUID CORROSIU I RASPALL M-10 (NETEJA)</text:p>
          </table:table-cell>
          <table:table-cell office:value-type="currency" office:currency="EUR" office:value="96.5" calcext:value-type="currency">
            <text:p>96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092" calcext:value-type="float">
            <text:p>2016001092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EIXIU I BOSSES DE FEMS</text:p>
          </table:table-cell>
          <table:table-cell office:value-type="currency" office:currency="EUR" office:value="67.86" calcext:value-type="currency">
            <text:p>67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104" calcext:value-type="float">
            <text:p>201600110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RODUCTES DE NETEJA (CLEAN FRESH I CRISTALNOVA)</text:p>
          </table:table-cell>
          <table:table-cell office:value-type="currency" office:currency="EUR" office:value="68.24" calcext:value-type="currency">
            <text:p>68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105" calcext:value-type="float">
            <text:p>201600110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RODUCTES I MATERIAL NETEJA (GUANTS, CLEAN GRASS..</text:p>
          </table:table-cell>
          <table:table-cell office:value-type="currency" office:currency="EUR" office:value="312.98" calcext:value-type="currency">
            <text:p>312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109" calcext:value-type="float">
            <text:p>2016001109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BOSSES BLANQUES (NETEJA)</text:p>
          </table:table-cell>
          <table:table-cell office:value-type="currency" office:currency="EUR" office:value="35.49" calcext:value-type="currency">
            <text:p>35,4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12" calcext:value-type="float">
            <text:p>2016001312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RODUCTES DE NETEJA (PAPER HIG. I AMBISOL SPA)</text:p>
          </table:table-cell>
          <table:table-cell office:value-type="currency" office:currency="EUR" office:value="191.77" calcext:value-type="currency">
            <text:p>191,7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17" calcext:value-type="float">
            <text:p>2016001317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ATERIAL DE NETEJA (BOSSES FEMS I PAPER HIG.)</text:p>
          </table:table-cell>
          <table:table-cell office:value-type="currency" office:currency="EUR" office:value="159.15" calcext:value-type="currency">
            <text:p>159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33" calcext:value-type="float">
            <text:p>2016001333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APER EIXUGAMANS, AMBIENTADOR I CLEAN FRESH</text:p>
          </table:table-cell>
          <table:table-cell office:value-type="currency" office:currency="EUR" office:value="192.33" calcext:value-type="currency">
            <text:p>192,3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51" calcext:value-type="float">
            <text:p>2016001351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PRODUCTES I MATERIAL NETEJA (POAL, LLEXIU, FREGONA</text:p>
          </table:table-cell>
          <table:table-cell table:number-columns-repeated="2" office:value-type="currency" office:currency="EUR" office:value="145.97" calcext:value-type="currency">
            <text:p>145,97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61" calcext:value-type="float">
            <text:p>2016001361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12 UNITATS DE RASPALLS DE GOMA</text:p>
          </table:table-cell>
          <table:table-cell table:number-columns-repeated="2" office:value-type="currency" office:currency="EUR" office:value="62.92" calcext:value-type="currency">
            <text:p>62,92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78" calcext:value-type="float">
            <text:p>2016001378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FREGONES, PAPER HIGIÈNIC, CLEAN FRESH I CLINAMON</text:p>
          </table:table-cell>
          <table:table-cell table:number-columns-repeated="2" office:value-type="currency" office:currency="EUR" office:value="167.33" calcext:value-type="currency">
            <text:p>167,33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SNOVAQUIMIC, SL</text:p>
          </table:table-cell>
          <table:table-cell office:value-type="float" office:value="2016001381" calcext:value-type="float">
            <text:p>2016001381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FREGONES, CLEAN FRESH, BOSSES FEMS, PAPER EIXUGAMA</text:p>
          </table:table-cell>
          <table:table-cell table:number-columns-repeated="2" office:value-type="currency" office:currency="EUR" office:value="557.83" calcext:value-type="currency">
            <text:p>557,83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number-columns-repeated="2"/>
          <table:table-cell table:style-name="ce16" office:value-type="currency" office:currency="EUR" office:value="3631.32" calcext:value-type="currency">
            <text:p>3.631,32 €</text:p>
          </table:table-cell>
          <table:table-cell table:style-name="ce16" office:value-type="currency" office:currency="EUR" office:value="934.05" calcext:value-type="currency">
            <text:p>934,0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081" calcext:value-type="float">
            <text:p>2016000081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SERVEI EXTRA MONITOR JUDO GEN. 2016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082" calcext:value-type="float">
            <text:p>2016000082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JUDO GENER 2016</text:p>
          </table:table-cell>
          <table:table-cell office:value-type="currency" office:currency="EUR" office:value="462" calcext:value-type="currency">
            <text:p>46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307" calcext:value-type="float">
            <text:p>201600030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ONITOR EXTRA JUDO FEBRER 2016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308" calcext:value-type="float">
            <text:p>201600030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JUDO FEBRER 2016</text:p>
          </table:table-cell>
          <table:table-cell office:value-type="currency" office:currency="EUR" office:value="462" calcext:value-type="currency">
            <text:p>46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349" calcext:value-type="float">
            <text:p>201600034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JUDO MARÇ 2016</text:p>
          </table:table-cell>
          <table:table-cell office:value-type="currency" office:currency="EUR" office:value="462" calcext:value-type="currency">
            <text:p>46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350" calcext:value-type="float">
            <text:p>201600035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DE JUDO EXTRA MARÇ 2016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426" calcext:value-type="float">
            <text:p>201600042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JUDO ABRIL 2016</text:p>
          </table:table-cell>
          <table:table-cell office:value-type="currency" office:currency="EUR" office:value="462" calcext:value-type="currency">
            <text:p>46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427" calcext:value-type="float">
            <text:p>201600042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HORES MONITOR EXTRA JUDO ABRIL 2016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667" calcext:value-type="float">
            <text:p>2016000667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JUDO MAIG 2016</text:p>
          </table:table-cell>
          <table:table-cell office:value-type="currency" office:currency="EUR" office:value="462" calcext:value-type="currency">
            <text:p>46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JUDO TAIKUKAN</text:p>
          </table:table-cell>
          <table:table-cell office:value-type="float" office:value="2016000668" calcext:value-type="float">
            <text:p>2016000668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ONITOR EXTRA JUDO MAIG 2016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6" office:value-type="currency" office:currency="EUR" office:value="3290" calcext:value-type="currency">
            <text:p>3.29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007" calcext:value-type="float">
            <text:p>2016000007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COMISSIONS VISA DESEMBRE 2015</text:p>
          </table:table-cell>
          <table:table-cell table:number-columns-repeated="2" office:value-type="currency" office:currency="EUR" office:value="103.96" calcext:value-type="currency">
            <text:p>103,96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010" calcext:value-type="float">
            <text:p>2016000010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SERVEI CORREU 4T. TTE. 2015</text:p>
          </table:table-cell>
          <table:table-cell table:number-columns-repeated="2" office:value-type="currency" office:currency="EUR" office:value="8.75" calcext:value-type="currency">
            <text:p>8,75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012" calcext:value-type="float">
            <text:p>2016000012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DESPESES TPV 16/12/15-15/01/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123" calcext:value-type="float">
            <text:p>2016000123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COMISSIONS VISA GENER 2016</text:p>
          </table:table-cell>
          <table:table-cell table:number-columns-repeated="2" office:value-type="currency" office:currency="EUR" office:value="376.35" calcext:value-type="currency">
            <text:p>376,35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241" calcext:value-type="float">
            <text:p>2016000241</text:p>
          </table:table-cell>
          <table:table-cell office:value-type="string" calcext:value-type="string">
            <text:p>16/02/2016</text:p>
          </table:table-cell>
          <table:table-cell office:value-type="string" calcext:value-type="string">
            <text:p>DESPESES TPV 16/01/2016-15/02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245" calcext:value-type="float">
            <text:p>2016000245</text:p>
          </table:table-cell>
          <table:table-cell office:value-type="string" calcext:value-type="string">
            <text:p>02/03/2016</text:p>
          </table:table-cell>
          <table:table-cell office:value-type="string" calcext:value-type="string">
            <text:p>COMISSIONS VISA FEBRER 2016</text:p>
          </table:table-cell>
          <table:table-cell table:number-columns-repeated="2" office:value-type="currency" office:currency="EUR" office:value="115.03" calcext:value-type="currency">
            <text:p>115,03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250" calcext:value-type="float">
            <text:p>2016000250</text:p>
          </table:table-cell>
          <table:table-cell office:value-type="string" calcext:value-type="string">
            <text:p>17/03/2016</text:p>
          </table:table-cell>
          <table:table-cell office:value-type="string" calcext:value-type="string">
            <text:p>DESPESES TPV 16/02/2016-15/03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432" calcext:value-type="float">
            <text:p>2016000432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COMISSIONS VISA MARÇ 2016</text:p>
          </table:table-cell>
          <table:table-cell table:number-columns-repeated="2" office:value-type="currency" office:currency="EUR" office:value="164.14" calcext:value-type="currency">
            <text:p>164,14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435" calcext:value-type="float">
            <text:p>2016000435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SERVEI CORREU 1R. TTE. 2016</text:p>
          </table:table-cell>
          <table:table-cell table:number-columns-repeated="2" office:value-type="currency" office:currency="EUR" office:value="9.8" calcext:value-type="currency">
            <text:p>9,8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437" calcext:value-type="float">
            <text:p>2016000437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DESPESES TPV 16/03/2016-15/04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501" calcext:value-type="float">
            <text:p>2016000501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COMISSIONS VISA ABRIL 2016</text:p>
          </table:table-cell>
          <table:table-cell table:number-columns-repeated="2" office:value-type="currency" office:currency="EUR" office:value="168.55" calcext:value-type="currency">
            <text:p>168,55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506" calcext:value-type="float">
            <text:p>2016000506</text:p>
          </table:table-cell>
          <table:table-cell office:value-type="string" calcext:value-type="string">
            <text:p>16/05/2016</text:p>
          </table:table-cell>
          <table:table-cell office:value-type="string" calcext:value-type="string">
            <text:p>DESPESES TPV 16/04/2016-15/05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672" calcext:value-type="float">
            <text:p>2016000672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COMISSIONS VISA MAIG 2016</text:p>
          </table:table-cell>
          <table:table-cell table:number-columns-repeated="2" office:value-type="currency" office:currency="EUR" office:value="607.83" calcext:value-type="currency">
            <text:p>607,83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716" calcext:value-type="float">
            <text:p>2016000716</text:p>
          </table:table-cell>
          <table:table-cell office:value-type="string" calcext:value-type="string">
            <text:p>17/06/2016</text:p>
          </table:table-cell>
          <table:table-cell office:value-type="string" calcext:value-type="string">
            <text:p>DESPESES TPV JUNY 2016/05/16-15/06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799" calcext:value-type="float">
            <text:p>2016000799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COMISSIONS VISA JUNY 2016</text:p>
          </table:table-cell>
          <table:table-cell table:number-columns-repeated="2" office:value-type="currency" office:currency="EUR" office:value="104.82" calcext:value-type="currency">
            <text:p>104,82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802" calcext:value-type="float">
            <text:p>2016000802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SERVEI CORREU 2N. TTE. 2016</text:p>
          </table:table-cell>
          <table:table-cell table:number-columns-repeated="2" office:value-type="currency" office:currency="EUR" office:value="9.45" calcext:value-type="currency">
            <text:p>9,45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0805" calcext:value-type="float">
            <text:p>2016000805</text:p>
          </table:table-cell>
          <table:table-cell office:value-type="string" calcext:value-type="string">
            <text:p>18/07/2016</text:p>
          </table:table-cell>
          <table:table-cell office:value-type="string" calcext:value-type="string">
            <text:p>DESPESES JULIOL TPV 16/06/2016-15/07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022" calcext:value-type="float">
            <text:p>2016001022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COMISSIONS VISA JULIOL 2016</text:p>
          </table:table-cell>
          <table:table-cell table:number-columns-repeated="2" office:value-type="currency" office:currency="EUR" office:value="48.9" calcext:value-type="currency">
            <text:p>48,9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023" calcext:value-type="float">
            <text:p>2016001023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>DESPESES AGOST TPV 16/07/2016-15/08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034" calcext:value-type="float">
            <text:p>2016001034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COMISSIONS VISA AGOST 2016</text:p>
          </table:table-cell>
          <table:table-cell table:number-columns-repeated="2" office:value-type="currency" office:currency="EUR" office:value="29.17" calcext:value-type="currency">
            <text:p>29,17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038" calcext:value-type="float">
            <text:p>2016001038</text:p>
          </table:table-cell>
          <table:table-cell office:value-type="string" calcext:value-type="string">
            <text:p>16/09/2016</text:p>
          </table:table-cell>
          <table:table-cell office:value-type="string" calcext:value-type="string">
            <text:p>DESPESES SETEMBRE TPV 16/08/2016-15/09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147" calcext:value-type="float">
            <text:p>2016001147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SERVEI CORREU 3R. TTE. 2016</text:p>
          </table:table-cell>
          <table:table-cell table:number-columns-repeated="2" office:value-type="currency" office:currency="EUR" office:value="7.35" calcext:value-type="currency">
            <text:p>7,35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148" calcext:value-type="float">
            <text:p>2016001148</text:p>
          </table:table-cell>
          <table:table-cell office:value-type="string" calcext:value-type="string">
            <text:p>03/10/2016</text:p>
          </table:table-cell>
          <table:table-cell office:value-type="string" calcext:value-type="string">
            <text:p>COMISSIONS VISA SETEMBRE 2016</text:p>
          </table:table-cell>
          <table:table-cell table:number-columns-repeated="2" office:value-type="currency" office:currency="EUR" office:value="675.87" calcext:value-type="currency">
            <text:p>675,87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151" calcext:value-type="float">
            <text:p>2016001151</text:p>
          </table:table-cell>
          <table:table-cell office:value-type="string" calcext:value-type="string">
            <text:p>11/10/2016</text:p>
          </table:table-cell>
          <table:table-cell office:value-type="string" calcext:value-type="string">
            <text:p>DESPESES OCTUBRE TPV 16/09/2016-15/10/2016</text:p>
          </table:table-cell>
          <table:table-cell table:number-columns-repeated="2" office:value-type="currency" office:currency="EUR" office:value="10.26" calcext:value-type="currency">
            <text:p>10,26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207" calcext:value-type="float">
            <text:p>2016001207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COMISSIONS VISA OCTUBRE 2016</text:p>
          </table:table-cell>
          <table:table-cell table:number-columns-repeated="2" office:value-type="currency" office:currency="EUR" office:value="65.57" calcext:value-type="currency">
            <text:p>65,57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13" calcext:value-type="float">
            <text:p>2016001413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DESPESES COMISSIONS REBUTS REMESA 20160027322</text:p>
          </table:table-cell>
          <table:table-cell table:number-columns-repeated="2" office:value-type="currency" office:currency="EUR" office:value="36.59" calcext:value-type="currency">
            <text:p>36,59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15" calcext:value-type="float">
            <text:p>2016001415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COMISSIONS VISA NOVEMBRE 2016</text:p>
          </table:table-cell>
          <table:table-cell table:number-columns-repeated="2" office:value-type="currency" office:currency="EUR" office:value="192.8" calcext:value-type="currency">
            <text:p>192,8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17" calcext:value-type="float">
            <text:p>2016001417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DESPESES COMISSIONS REBUTS TORNATS REMESA OCTUBRE</text:p>
          </table:table-cell>
          <table:table-cell table:number-columns-repeated="2" office:value-type="currency" office:currency="EUR" office:value="7.23" calcext:value-type="currency">
            <text:p>7,23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18" calcext:value-type="float">
            <text:p>2016001418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DESPESES COMISSIONS REBUT REMESA NOVEMBRE</text:p>
          </table:table-cell>
          <table:table-cell table:number-columns-repeated="2" office:value-type="currency" office:currency="EUR" office:value="38.63" calcext:value-type="currency">
            <text:p>38,63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23" calcext:value-type="float">
            <text:p>2016001423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DESPESES COMISSIONS REBUTS REMESA DESEMBRE 2016</text:p>
          </table:table-cell>
          <table:table-cell table:number-columns-repeated="2" office:value-type="currency" office:currency="EUR" office:value="36.47" calcext:value-type="currency">
            <text:p>36,47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425" calcext:value-type="float">
            <text:p>2016001425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COMISSIONS VISA DESEMBRE 2016</text:p>
          </table:table-cell>
          <table:table-cell table:number-columns-repeated="2" office:value-type="currency" office:currency="EUR" office:value="175.82" calcext:value-type="currency">
            <text:p>175,82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501" calcext:value-type="float">
            <text:p>2016001501</text:p>
          </table:table-cell>
          <table:table-cell office:value-type="string" calcext:value-type="string">
            <text:p>29/11/2016</text:p>
          </table:table-cell>
          <table:table-cell office:value-type="string" calcext:value-type="string">
            <text:p>DESPESES COMISSIONS REBUTS TORNATS REMESA NOVEMBRE</text:p>
          </table:table-cell>
          <table:table-cell table:number-columns-repeated="2" office:value-type="currency" office:currency="EUR" office:value="0.7" calcext:value-type="currency">
            <text:p>0,7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IXA D'ESTALVIS DE POLLENA - COLONYA</text:p>
          </table:table-cell>
          <table:table-cell office:value-type="float" office:value="2016001504" calcext:value-type="float">
            <text:p>2016001504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>DESPESES COMISSIONS BANCÀRIES PER EXTRACTE MENSUAL</text:p>
          </table:table-cell>
          <table:table-cell table:number-columns-repeated="2" office:value-type="currency" office:currency="EUR" office:value="0.5" calcext:value-type="currency">
            <text:p>0,5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number-columns-repeated="2"/>
          <table:table-cell table:number-columns-repeated="2" table:style-name="ce16" office:value-type="currency" office:currency="EUR" office:value="3086.88" calcext:value-type="currency">
            <text:p>3.086,88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IM SPORT, SL</text:p>
          </table:table-cell>
          <table:table-cell office:value-type="float" office:value="2016000348" calcext:value-type="float">
            <text:p>201600034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IDÀCTIC PER A LES PISCINES MUNICIPALS</text:p>
          </table:table-cell>
          <table:table-cell office:value-type="currency" office:currency="EUR" office:value="559.19" calcext:value-type="currency">
            <text:p>559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IM SPORT, SL</text:p>
          </table:table-cell>
          <table:table-cell office:value-type="float" office:value="2016000415" calcext:value-type="float">
            <text:p>201600041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DUES XARXES PROTECCIÓ CAMP DE FUTBOL POLIESPORTIU</text:p>
          </table:table-cell>
          <table:table-cell office:value-type="currency" office:currency="EUR" office:value="1512.4" calcext:value-type="currency">
            <text:p>1.512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IM SPORT, SL</text:p>
          </table:table-cell>
          <table:table-cell office:value-type="float" office:value="2016000654" calcext:value-type="float">
            <text:p>2016000654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DIDÀCTIC I ESPORTIU PISCINES</text:p>
          </table:table-cell>
          <table:table-cell office:value-type="currency" office:currency="EUR" office:value="559.19" calcext:value-type="currency">
            <text:p>559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IM SPORT, SL</text:p>
          </table:table-cell>
          <table:table-cell office:value-type="float" office:value="2016000923" calcext:value-type="float">
            <text:p>2016000923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ARMILLES ENTRENAMENT INFANTIL I JUNIOR</text:p>
          </table:table-cell>
          <table:table-cell office:value-type="currency" office:currency="EUR" office:value="37.17" calcext:value-type="currency">
            <text:p>37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IM SPORT, SL</text:p>
          </table:table-cell>
          <table:table-cell office:value-type="float" office:value="2016000924" calcext:value-type="float">
            <text:p>2016000924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25 PILOTES DE PLÀSTIC SPORT</text:p>
          </table:table-cell>
          <table:table-cell office:value-type="currency" office:currency="EUR" office:value="29.95" calcext:value-type="currency">
            <text:p>29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2697.9" calcext:value-type="currency">
            <text:p>2.697,9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INTES &amp; CASTAÑEDA, SL</text:p>
          </table:table-cell>
          <table:table-cell office:value-type="float" office:value="2016000756" calcext:value-type="float">
            <text:p>2016000756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AFEGIT DE FUSTA A UN MARC DEL POLIESPORTIU</text:p>
          </table:table-cell>
          <table:table-cell office:value-type="currency" office:currency="EUR" office:value="169.4" calcext:value-type="currency">
            <text:p>169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INTES &amp; CASTAÑEDA, SL</text:p>
          </table:table-cell>
          <table:table-cell office:value-type="float" office:value="2016000963" calcext:value-type="float">
            <text:p>2016000963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PORTES VESTIDORS SALA ESCOLAR M3</text:p>
          </table:table-cell>
          <table:table-cell office:value-type="currency" office:currency="EUR" office:value="2107.82" calcext:value-type="currency">
            <text:p>2.107,8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INTES &amp; CASTAÑEDA, SL</text:p>
          </table:table-cell>
          <table:table-cell office:value-type="float" office:value="2016000964" calcext:value-type="float">
            <text:p>2016000964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CANVIAR MANETES I PANYS PORTES POLIESPORTIU</text:p>
          </table:table-cell>
          <table:table-cell office:value-type="currency" office:currency="EUR" office:value="317.02" calcext:value-type="currency">
            <text:p>317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2594.24" calcext:value-type="currency">
            <text:p>2.594,2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093" calcext:value-type="float">
            <text:p>2016000093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QUOTA I MANTENIMENT APLICACIÓ USUARIS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105" calcext:value-type="float">
            <text:p>2016000105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QUOTA MANTENIMENT APLICACIÓ USUARIS GEN. 2016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276" calcext:value-type="float">
            <text:p>2016000276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QUOTA MENSUAL APLICACIÓ INFORMÀTICA EEM I AFA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381" calcext:value-type="float">
            <text:p>201600038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QUOTES I SERVEIS APLICACIÓ INFORMÀTICA USUARIS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382" calcext:value-type="float">
            <text:p>201600038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QUOTES I SERVEIS APLICACIÓ INFORMÀTICA USUARIS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909" calcext:value-type="float">
            <text:p>2016000909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QUOTA I SERVEIS APLICACIÓ INFORMÀTICA USUARIS</text:p>
          </table:table-cell>
          <table:table-cell office:value-type="currency" office:currency="EUR" office:value="115.95" calcext:value-type="currency">
            <text:p>115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0999" calcext:value-type="float">
            <text:p>2016000999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QUOTA APLICACIÓ INFORMÀTICA USUARIS SETEMBRE</text:p>
          </table:table-cell>
          <table:table-cell office:value-type="currency" office:currency="EUR" office:value="115.95" calcext:value-type="currency">
            <text:p>115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000" calcext:value-type="float">
            <text:p>2016001000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QUOTA MANTENIMENT APLICACIÓ USUARIS JULIOL 2016</text:p>
          </table:table-cell>
          <table:table-cell office:value-type="currency" office:currency="EUR" office:value="115.95" calcext:value-type="currency">
            <text:p>115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001" calcext:value-type="float">
            <text:p>2016001001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QUOTA MANTENIMENT APLICACIÓ USUARIS JUNY 2016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136" calcext:value-type="float">
            <text:p>2016001136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QUOTA MANTENIMENT APLICACIÓ USUARIS OCTUBRE 2016</text:p>
          </table:table-cell>
          <table:table-cell office:value-type="currency" office:currency="EUR" office:value="115.95" calcext:value-type="currency">
            <text:p>115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296" calcext:value-type="float">
            <text:p>2016001296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QUOTA MANTENIMENT APLICACIÓ USUARIS ACT. ESPORTIVE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298" calcext:value-type="float">
            <text:p>2016001298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SERVEI MANTENIMENT APLICACIÓ USUARIS EEM-AFA-AQUÀT</text:p>
          </table:table-cell>
          <table:table-cell office:value-type="currency" office:currency="EUR" office:value="165.37" calcext:value-type="currency">
            <text:p>165,3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TCLOUD, SL</text:p>
          </table:table-cell>
          <table:table-cell office:value-type="float" office:value="2016001336" calcext:value-type="float">
            <text:p>201600133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QUOTA MANTENIMENT APLICACIÓ INFORMÀTICA USUARIS</text:p>
          </table:table-cell>
          <table:table-cell office:value-type="currency" office:currency="EUR" office:value="236.95" calcext:value-type="currency">
            <text:p>236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16" office:value-type="currency" office:currency="EUR" office:value="2524.77" calcext:value-type="currency">
            <text:p>2.524,7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RINER 3S, SL</text:p>
          </table:table-cell>
          <table:table-cell office:value-type="float" office:value="2016000922" calcext:value-type="float">
            <text:p>2016000922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REVISIÓ ROBOT NETEJAFONS PISCINES (COMPACT 600)</text:p>
          </table:table-cell>
          <table:table-cell office:value-type="currency" office:currency="EUR" office:value="1808.57" calcext:value-type="currency">
            <text:p>1.808,5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NER 3S, SL</text:p>
          </table:table-cell>
          <table:table-cell office:value-type="float" office:value="2016000926" calcext:value-type="float">
            <text:p>2016000926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ECES RECANVI ROBOT NETEJAFONS PISCINES</text:p>
          </table:table-cell>
          <table:table-cell office:value-type="currency" office:currency="EUR" office:value="341.97" calcext:value-type="currency">
            <text:p>341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NER 3S, SL</text:p>
          </table:table-cell>
          <table:table-cell office:value-type="float" office:value="2016000947" calcext:value-type="float">
            <text:p>2016000947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RECANVIS MANTENIMENT ROBOT NETEJAFONS</text:p>
          </table:table-cell>
          <table:table-cell office:value-type="currency" office:currency="EUR" office:value="159.21" calcext:value-type="currency">
            <text:p>159,2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2309.75" calcext:value-type="currency">
            <text:p>2.309,7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TECPROIM, SL</text:p>
          </table:table-cell>
          <table:table-cell office:value-type="float" office:value="2016000984" calcext:value-type="float">
            <text:p>2016000984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CONFECCIÓ I INSTAL·LACIÓ CANAL BLANC PVC</text:p>
          </table:table-cell>
          <table:table-cell office:value-type="currency" office:currency="EUR" office:value="2134.44" calcext:value-type="currency">
            <text:p>2.134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2134.44" calcext:value-type="currency">
            <text:p>2.134,4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091" calcext:value-type="float">
            <text:p>2016000091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CONSUM I MANTENIMENT TELÈFONS INSTAL·LACIONS ESPOR</text:p>
          </table:table-cell>
          <table:table-cell office:value-type="currency" office:currency="EUR" office:value="133.4" calcext:value-type="currency">
            <text:p>133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100" calcext:value-type="float">
            <text:p>2016000100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CONSUM I MANTENIMENT TELÈFONS INST. ESPORTIVES</text:p>
          </table:table-cell>
          <table:table-cell office:value-type="currency" office:currency="EUR" office:value="166.01" calcext:value-type="currency">
            <text:p>166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274" calcext:value-type="float">
            <text:p>2016000274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CONSUM I MANTENIMENT TELÈFONS INST. ESPORTIVES</text:p>
          </table:table-cell>
          <table:table-cell office:value-type="currency" office:currency="EUR" office:value="164.73" calcext:value-type="currency">
            <text:p>164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277" calcext:value-type="float">
            <text:p>2016000277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UPORT I CONSUM TELÈFONS INSTAL·LACIONS ESPORTIVES</text:p>
          </table:table-cell>
          <table:table-cell office:value-type="currency" office:currency="EUR" office:value="218.63" calcext:value-type="currency">
            <text:p>218,6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374" calcext:value-type="float">
            <text:p>201600037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CONSUM I MANTENIMENT TELÈFONS INST. ESPORTIVES</text:p>
          </table:table-cell>
          <table:table-cell office:value-type="currency" office:currency="EUR" office:value="225.91" calcext:value-type="currency">
            <text:p>225,9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640" calcext:value-type="float">
            <text:p>2016000640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CONSUM I MANTENIMENT LÍNIES TELEFÒNIQUES INST. ESP</text:p>
          </table:table-cell>
          <table:table-cell office:value-type="currency" office:currency="EUR" office:value="203.78" calcext:value-type="currency">
            <text:p>203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738" calcext:value-type="float">
            <text:p>2016000738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NTENIMENT I CONSUM LÍNIES TELEFÒNIQUES INST. ESP</text:p>
          </table:table-cell>
          <table:table-cell office:value-type="currency" office:currency="EUR" office:value="167.32" calcext:value-type="currency">
            <text:p>167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908" calcext:value-type="float">
            <text:p>2016000908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CONSUM I MANTENIMENT TELÈFONS INST. ESPORTIVES</text:p>
          </table:table-cell>
          <table:table-cell office:value-type="currency" office:currency="EUR" office:value="145.06" calcext:value-type="currency">
            <text:p>145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0995" calcext:value-type="float">
            <text:p>2016000995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QUOTES MANTENIMENT I CONSUM TELEFÒNIC OFICINES </text:p>
          </table:table-cell>
          <table:table-cell office:value-type="currency" office:currency="EUR" office:value="121.51" calcext:value-type="currency">
            <text:p>121,5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1133" calcext:value-type="float">
            <text:p>2016001133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MANTENIMENT I CONSUM LÍNIES TELEFÒNIQUES INST. ESP</text:p>
          </table:table-cell>
          <table:table-cell office:value-type="currency" office:currency="EUR" office:value="164.2" calcext:value-type="currency">
            <text:p>164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1293" calcext:value-type="float">
            <text:p>2016001293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CONSUM I MANTENIMENT TELÈFONS INST. ESPORTIVES</text:p>
          </table:table-cell>
          <table:table-cell office:value-type="currency" office:currency="EUR" office:value="179.01" calcext:value-type="currency">
            <text:p>179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MON TELECOM, SL</text:p>
          </table:table-cell>
          <table:table-cell office:value-type="float" office:value="2016001340" calcext:value-type="float">
            <text:p>201600134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CONSUM I SUPORT LÍNIES TELEFÒNIQUES INST. ESPORTIV</text:p>
          </table:table-cell>
          <table:table-cell office:value-type="currency" office:currency="EUR" office:value="189.28" calcext:value-type="currency">
            <text:p>189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6" office:value-type="currency" office:currency="EUR" office:value="2078.84" calcext:value-type="currency">
            <text:p>2.078,8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0057" calcext:value-type="float">
            <text:p>2016000057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TALL DE XAPA I SOLDADURA SUPORT DUTXA</text:p>
          </table:table-cell>
          <table:table-cell office:value-type="currency" office:currency="EUR" office:value="35.09" calcext:value-type="currency">
            <text:p>35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0299" calcext:value-type="float">
            <text:p>201600029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4 XAPES FORADADES VENTILACIONS VESTIDORS POLIESPOR</text:p>
          </table:table-cell>
          <table:table-cell office:value-type="currency" office:currency="EUR" office:value="84.7" calcext:value-type="currency">
            <text:p>84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0661" calcext:value-type="float">
            <text:p>2016000661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1 GRAELLA I 2 PLANXES COLUMNA AMB FORATS (PALAU)</text:p>
          </table:table-cell>
          <table:table-cell office:value-type="currency" office:currency="EUR" office:value="245.63" calcext:value-type="currency">
            <text:p>245,6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0933" calcext:value-type="float">
            <text:p>2016000933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MÈNSULES I XAPA PROTECCIÓ OCA POLIESPORTIU</text:p>
          </table:table-cell>
          <table:table-cell office:value-type="currency" office:currency="EUR" office:value="93.17" calcext:value-type="currency">
            <text:p>93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0974" calcext:value-type="float">
            <text:p>2016000974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FORÇAR SAFATES I SOLDAR CANTOS RENTAMANS POLIESP</text:p>
          </table:table-cell>
          <table:table-cell office:value-type="currency" office:currency="EUR" office:value="527.56" calcext:value-type="currency">
            <text:p>527,5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1103" calcext:value-type="float">
            <text:p>2016001103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TUB ALUMINI BLANC I SOLDAR VARILLES (PISCINES)</text:p>
          </table:table-cell>
          <table:table-cell office:value-type="currency" office:currency="EUR" office:value="27.83" calcext:value-type="currency">
            <text:p>27,8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1112" calcext:value-type="float">
            <text:p>2016001112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RAPARACIÓ PANELS I FABRICAR PORTA ACCÉS PISCINA PO</text:p>
          </table:table-cell>
          <table:table-cell office:value-type="currency" office:currency="EUR" office:value="830.06" calcext:value-type="currency">
            <text:p>830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LLERES CELAYA,S.A.</text:p>
          </table:table-cell>
          <table:table-cell office:value-type="float" office:value="2016001332" calcext:value-type="float">
            <text:p>2016001332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20 MÉNSULES DE PLETINA GALVA PER A CANALETA</text:p>
          </table:table-cell>
          <table:table-cell office:value-type="currency" office:currency="EUR" office:value="217.8" calcext:value-type="currency">
            <text:p>217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6" office:value-type="currency" office:currency="EUR" office:value="2061.84" calcext:value-type="currency">
            <text:p>2.061,8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SPANYA HOQUEI CLUB</text:p>
          </table:table-cell>
          <table:table-cell office:value-type="float" office:value="2016000305" calcext:value-type="float">
            <text:p>201600030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HOQUEI FEBRER 2016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SPANYA HOQUEI CLUB</text:p>
          </table:table-cell>
          <table:table-cell office:value-type="float" office:value="2016000306" calcext:value-type="float">
            <text:p>201600030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HOQUEI GENER 2016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SPANYA HOQUEI CLUB</text:p>
          </table:table-cell>
          <table:table-cell office:value-type="float" office:value="2016000418" calcext:value-type="float">
            <text:p>2016000418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DE HOQUEI ABRIL 2016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SPANYA HOQUEI CLUB</text:p>
          </table:table-cell>
          <table:table-cell office:value-type="float" office:value="2016000419" calcext:value-type="float">
            <text:p>201600041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HOQUEI MARÇ 2016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SPANYA HOQUEI CLUB</text:p>
          </table:table-cell>
          <table:table-cell office:value-type="float" office:value="2016000659" calcext:value-type="float">
            <text:p>2016000659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HOQUEI MAIG 2016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2030" calcext:value-type="currency">
            <text:p>2.03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FS JOVES D'INCA</text:p>
          </table:table-cell>
          <table:table-cell office:value-type="float" office:value="2016000056" calcext:value-type="float">
            <text:p>201600005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FUTBOL SALA GENER 2016</text:p>
          </table:table-cell>
          <table:table-cell office:value-type="currency" office:currency="EUR" office:value="392" calcext:value-type="currency">
            <text:p>39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FS JOVES D'INCA</text:p>
          </table:table-cell>
          <table:table-cell office:value-type="float" office:value="2016000310" calcext:value-type="float">
            <text:p>201600031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FUTBOL SALA FEBRER 2016</text:p>
          </table:table-cell>
          <table:table-cell office:value-type="currency" office:currency="EUR" office:value="392" calcext:value-type="currency">
            <text:p>39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FS JOVES D'INCA</text:p>
          </table:table-cell>
          <table:table-cell office:value-type="float" office:value="2016000341" calcext:value-type="float">
            <text:p>201600034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FUTBOL SALA MARÇ 2016</text:p>
          </table:table-cell>
          <table:table-cell office:value-type="currency" office:currency="EUR" office:value="392" calcext:value-type="currency">
            <text:p>39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FS JOVES D'INCA</text:p>
          </table:table-cell>
          <table:table-cell office:value-type="float" office:value="2016000420" calcext:value-type="float">
            <text:p>201600042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FUTBOL SALA ABRIL 2016</text:p>
          </table:table-cell>
          <table:table-cell office:value-type="currency" office:currency="EUR" office:value="392" calcext:value-type="currency">
            <text:p>39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FS JOVES D'INCA</text:p>
          </table:table-cell>
          <table:table-cell office:value-type="float" office:value="2016000666" calcext:value-type="float">
            <text:p>201600066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FUTBOL SALA MAIG 2016</text:p>
          </table:table-cell>
          <table:table-cell office:value-type="currency" office:currency="EUR" office:value="392" calcext:value-type="currency">
            <text:p>39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1960" calcext:value-type="currency">
            <text:p>1.96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21" calcext:value-type="float">
            <text:p>201600032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235.95" calcext:value-type="currency">
            <text:p>235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22" calcext:value-type="float">
            <text:p>201600032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140.97" calcext:value-type="currency">
            <text:p>140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23" calcext:value-type="float">
            <text:p>201600032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289.19" calcext:value-type="currency">
            <text:p>289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26" calcext:value-type="float">
            <text:p>201600032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435.75" calcext:value-type="currency">
            <text:p>435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31" calcext:value-type="float">
            <text:p>201600033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199.64" calcext:value-type="currency">
            <text:p>199,6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0332" calcext:value-type="float">
            <text:p>201600033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ELÈCTRIC</text:p>
          </table:table-cell>
          <table:table-cell office:value-type="currency" office:currency="EUR" office:value="435.41" calcext:value-type="currency">
            <text:p>435,4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LECTRO BALEAR S.A.</text:p>
          </table:table-cell>
          <table:table-cell office:value-type="float" office:value="2016001114" calcext:value-type="float">
            <text:p>201600111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FLUORESCENTS LLUMS D'EMERGÈNCIA POLIESPORTIU</text:p>
          </table:table-cell>
          <table:table-cell office:value-type="currency" office:currency="EUR" office:value="81.89" calcext:value-type="currency">
            <text:p>81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16" office:value-type="currency" office:currency="EUR" office:value="1818.8" calcext:value-type="currency">
            <text:p>1.818,8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IOQUIMIC BALEAR, SLU</text:p>
          </table:table-cell>
          <table:table-cell office:value-type="float" office:value="2016000333" calcext:value-type="float">
            <text:p>201600033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379.24" calcext:value-type="currency">
            <text:p>379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IOQUIMIC BALEAR, SLU</text:p>
          </table:table-cell>
          <table:table-cell office:value-type="float" office:value="2016000402" calcext:value-type="float">
            <text:p>201600040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503.66" calcext:value-type="currency">
            <text:p>503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IOQUIMIC BALEAR, SLU</text:p>
          </table:table-cell>
          <table:table-cell office:value-type="float" office:value="2016000412" calcext:value-type="float">
            <text:p>201600041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384.93" calcext:value-type="currency">
            <text:p>384,9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IOQUIMIC BALEAR, SLU</text:p>
          </table:table-cell>
          <table:table-cell office:value-type="float" office:value="2016000645" calcext:value-type="float">
            <text:p>2016000645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I PRODUCTES DE NETEJA</text:p>
          </table:table-cell>
          <table:table-cell office:value-type="currency" office:currency="EUR" office:value="498.73" calcext:value-type="currency">
            <text:p>498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1766.56" calcext:value-type="currency">
            <text:p>1.766,5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</text:p>
          </table:table-cell>
          <table:table-cell office:value-type="float" office:value="2016000058" calcext:value-type="float">
            <text:p>2016000058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LLOGUER TANQUES CURSA SANT SILVESTRE 2015</text:p>
          </table:table-cell>
          <table:table-cell office:value-type="currency" office:currency="EUR" office:value="155.18" calcext:value-type="currency">
            <text:p>155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</text:p>
          </table:table-cell>
          <table:table-cell office:value-type="float" office:value="2016000345" calcext:value-type="float">
            <text:p>201600034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LLOGUER PLATAFORMA ARTICULADA ELEVADORA</text:p>
          </table:table-cell>
          <table:table-cell office:value-type="currency" office:currency="EUR" office:value="640.09" calcext:value-type="currency">
            <text:p>640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TENCIA ALQUILER DE MAQUINARIA</text:p>
          </table:table-cell>
          <table:table-cell office:value-type="float" office:value="2016000954" calcext:value-type="float">
            <text:p>2016000954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LLOGUER PLATAFORMA ART. ELEVABLE</text:p>
          </table:table-cell>
          <table:table-cell office:value-type="currency" office:currency="EUR" office:value="971.03" calcext:value-type="currency">
            <text:p>971,0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1766.3" calcext:value-type="currency">
            <text:p>1.766,3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80" calcext:value-type="float">
            <text:p>201600138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REPARACIÓ PARQUET PISTA CENTRAL PALAU D'ESPORTS</text:p>
          </table:table-cell>
          <table:table-cell table:number-columns-repeated="2" office:value-type="currency" office:currency="EUR" office:value="1754.5" calcext:value-type="currency">
            <text:p>1.754,5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1754.5" calcext:value-type="currency">
            <text:p>1.754,5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064" calcext:value-type="float">
            <text:p>2016000064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ANALÍTICA AIGÜES PISCINES MUNICIPALS</text:p>
          </table:table-cell>
          <table:table-cell office:value-type="currency" office:currency="EUR" office:value="79.38" calcext:value-type="currency">
            <text:p>79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328" calcext:value-type="float">
            <text:p>201600032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ANALÍTICA AIGUA PISCINES / LEGIONEL·LA</text:p>
          </table:table-cell>
          <table:table-cell office:value-type="currency" office:currency="EUR" office:value="408.63" calcext:value-type="currency">
            <text:p>408,6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329" calcext:value-type="float">
            <text:p>201600032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ANALÍTICA AIGÜES PISCINES CLIMATITZADES</text:p>
          </table:table-cell>
          <table:table-cell office:value-type="currency" office:currency="EUR" office:value="79.38" calcext:value-type="currency">
            <text:p>79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392" calcext:value-type="float">
            <text:p>201600039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ANALÍTICA AIGÜES PISCINES</text:p>
          </table:table-cell>
          <table:table-cell office:value-type="currency" office:currency="EUR" office:value="79.38" calcext:value-type="currency">
            <text:p>79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669" calcext:value-type="float">
            <text:p>2016000669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ANALÍTICA I LEGIONEL·LA AGIÜES PISCINES</text:p>
          </table:table-cell>
          <table:table-cell office:value-type="currency" office:currency="EUR" office:value="283.35" calcext:value-type="currency">
            <text:p>283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771" calcext:value-type="float">
            <text:p>2016000771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ANALÍTICA AIGÜES PISCINES</text:p>
          </table:table-cell>
          <table:table-cell office:value-type="currency" office:currency="EUR" office:value="282.35" calcext:value-type="currency">
            <text:p>282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931" calcext:value-type="float">
            <text:p>2016000931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ANÀLISI AIGUA PISCINES POLIESPORTIU</text:p>
          </table:table-cell>
          <table:table-cell office:value-type="currency" office:currency="EUR" office:value="62.44" calcext:value-type="currency">
            <text:p>62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0975" calcext:value-type="float">
            <text:p>2016000975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ANALÍTICA AIGUA PISCINES MUNICIPALS D'INCA</text:p>
          </table:table-cell>
          <table:table-cell office:value-type="currency" office:currency="EUR" office:value="124.87" calcext:value-type="currency">
            <text:p>124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1102" calcext:value-type="float">
            <text:p>2016001102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ANALÍTICA I CONTROL D'AIGÜES PISCINES MUNICIPALS</text:p>
          </table:table-cell>
          <table:table-cell office:value-type="currency" office:currency="EUR" office:value="110.59" calcext:value-type="currency">
            <text:p>110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1315" calcext:value-type="float">
            <text:p>2016001315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ANÀLISI I CONTROL AIGÜES PISCINES</text:p>
          </table:table-cell>
          <table:table-cell office:value-type="currency" office:currency="EUR" office:value="79.38" calcext:value-type="currency">
            <text:p>79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STITUT BIOTECNOLOGIC DE LES ILLES BALEARS, SL</text:p>
          </table:table-cell>
          <table:table-cell office:value-type="float" office:value="2016001362" calcext:value-type="float">
            <text:p>2016001362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ANALÍTICA I CONTROL AIGÜES PISCINES <text:s/>MUNICIPALS</text:p>
          </table:table-cell>
          <table:table-cell table:number-columns-repeated="2" office:value-type="currency" office:currency="EUR" office:value="141.81" calcext:value-type="currency">
            <text:p>141,81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6" office:value-type="currency" office:currency="EUR" office:value="1731.56" calcext:value-type="currency">
            <text:p>1.731,56 €</text:p>
          </table:table-cell>
          <table:table-cell table:style-name="ce16" office:value-type="currency" office:currency="EUR" office:value="141.81" calcext:value-type="currency">
            <text:p>141,81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TRANSPORTES SANITARIOS C.B. S.L.</text:p>
          </table:table-cell>
          <table:table-cell office:value-type="float" office:value="2016000097" calcext:value-type="float">
            <text:p>2016000097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ERVEI D'AMBULÀNCIA CAMPIONAT SKATE</text:p>
          </table:table-cell>
          <table:table-cell office:value-type="currency" office:currency="EUR" office:value="188.1" calcext:value-type="currency">
            <text:p>188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NSPORTES SANITARIOS C.B. S.L.</text:p>
          </table:table-cell>
          <table:table-cell office:value-type="float" office:value="2016000098" calcext:value-type="float">
            <text:p>2016000098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ERVEI D'AMBULÀNCIA SVA CURSA SANT SILVESTRE 2015</text:p>
          </table:table-cell>
          <table:table-cell office:value-type="currency" office:currency="EUR" office:value="629.1" calcext:value-type="currency">
            <text:p>629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NSPORTES SANITARIOS C.B. S.L.</text:p>
          </table:table-cell>
          <table:table-cell office:value-type="float" office:value="2016000993" calcext:value-type="float">
            <text:p>2016000993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SERVEI D'AMBULÀNCIA CONCURS WESTERN (HÍPICA)</text:p>
          </table:table-cell>
          <table:table-cell office:value-type="currency" office:currency="EUR" office:value="122.14" calcext:value-type="currency">
            <text:p>122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NSPORTES SANITARIOS C.B. S.L.</text:p>
          </table:table-cell>
          <table:table-cell office:value-type="float" office:value="2016000994" calcext:value-type="float">
            <text:p>2016000994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SERVEI AMBULÀNCIA CRONOESCALADA PUIG D'INCA</text:p>
          </table:table-cell>
          <table:table-cell office:value-type="currency" office:currency="EUR" office:value="530.16" calcext:value-type="currency">
            <text:p>530,1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NSPORTES SANITARIOS C.B. S.L.</text:p>
          </table:table-cell>
          <table:table-cell office:value-type="float" office:value="2016001295" calcext:value-type="float">
            <text:p>2016001295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SERVEI D'AMBULÀNCIA CURSA "BARTOMEU BUADES"</text:p>
          </table:table-cell>
          <table:table-cell office:value-type="currency" office:currency="EUR" office:value="122.14" calcext:value-type="currency">
            <text:p>122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1591.64" calcext:value-type="currency">
            <text:p>1.591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AISATGE I JARDÍ, SL</text:p>
          </table:table-cell>
          <table:table-cell office:value-type="float" office:value="2016000416" calcext:value-type="float">
            <text:p>201600041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ODA SEGURETAT, TALA I RETIRADA DE BROSSA </text:p>
          </table:table-cell>
          <table:table-cell office:value-type="currency" office:currency="EUR" office:value="1447.16" calcext:value-type="currency">
            <text:p>1.447,1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447.16" calcext:value-type="currency">
            <text:p>1.447,1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101" calcext:value-type="float">
            <text:p>2016000101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284" calcext:value-type="float">
            <text:p>2016000284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LLOGUER MOPES INSTAL·LACIONS ESPORTIV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285" calcext:value-type="float">
            <text:p>2016000285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55.81" calcext:value-type="currency">
            <text:p>55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371" calcext:value-type="float">
            <text:p>201600037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LLOGUER MOPES INST. ESPORTIV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637" calcext:value-type="float">
            <text:p>2016000637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739" calcext:value-type="float">
            <text:p>2016000739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746" calcext:value-type="float">
            <text:p>2016000746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0991" calcext:value-type="float">
            <text:p>2016000991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1134" calcext:value-type="float">
            <text:p>201600113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67.42" calcext:value-type="currency">
            <text:p>167,4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1294" calcext:value-type="float">
            <text:p>2016001294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LLOGUER MOPES PISCINES MUNICIPALS</text:p>
          </table:table-cell>
          <table:table-cell office:value-type="currency" office:currency="EUR" office:value="55.81" calcext:value-type="currency">
            <text:p>55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1300" calcext:value-type="float">
            <text:p>2016001300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LLOGUER MOPES INST. ESPORTIVES</text:p>
          </table:table-cell>
          <table:table-cell office:value-type="currency" office:currency="EUR" office:value="167.42" calcext:value-type="currency">
            <text:p>167,4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USTRIAS ARGUI S.A.</text:p>
          </table:table-cell>
          <table:table-cell office:value-type="float" office:value="2016001367" calcext:value-type="float">
            <text:p>2016001367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LLOGUER MOPES</text:p>
          </table:table-cell>
          <table:table-cell office:value-type="currency" office:currency="EUR" office:value="111.61" calcext:value-type="currency">
            <text:p>111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6" office:value-type="currency" office:currency="EUR" office:value="1339.34" calcext:value-type="currency">
            <text:p>1.339,3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055" calcext:value-type="float">
            <text:p>2016000055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INTURES I ESTRIS</text:p>
          </table:table-cell>
          <table:table-cell office:value-type="currency" office:currency="EUR" office:value="46.51" calcext:value-type="currency">
            <text:p>46,5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062" calcext:value-type="float">
            <text:p>2016000062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PINTURA</text:p>
          </table:table-cell>
          <table:table-cell office:value-type="currency" office:currency="EUR" office:value="53.94" calcext:value-type="currency">
            <text:p>53,9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303" calcext:value-type="float">
            <text:p>201600030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PINTURA</text:p>
          </table:table-cell>
          <table:table-cell office:value-type="currency" office:currency="EUR" office:value="25.42" calcext:value-type="currency">
            <text:p>25,4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334" calcext:value-type="float">
            <text:p>201600033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PINTURA</text:p>
          </table:table-cell>
          <table:table-cell office:value-type="currency" office:currency="EUR" office:value="78.67" calcext:value-type="currency">
            <text:p>78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643" calcext:value-type="float">
            <text:p>2016000643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DUCTES PER PINTAR (POLIESPORTIU)</text:p>
          </table:table-cell>
          <table:table-cell office:value-type="currency" office:currency="EUR" office:value="109.55" calcext:value-type="currency">
            <text:p>109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770" calcext:value-type="float">
            <text:p>2016000770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RODUCTES I MATERIAL PINTURA</text:p>
          </table:table-cell>
          <table:table-cell office:value-type="currency" office:currency="EUR" office:value="202.8" calcext:value-type="currency">
            <text:p>202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929" calcext:value-type="float">
            <text:p>2016000929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INTURA I ESTRIS (PISCINES MUNICIPALS)</text:p>
          </table:table-cell>
          <table:table-cell office:value-type="currency" office:currency="EUR" office:value="23.6" calcext:value-type="currency">
            <text:p>2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0960" calcext:value-type="float">
            <text:p>2016000960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PINTURA (PINZELLS, PINTURES, ROTLLOS PAPE</text:p>
          </table:table-cell>
          <table:table-cell office:value-type="currency" office:currency="EUR" office:value="66.72" calcext:value-type="currency">
            <text:p>66,7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1098" calcext:value-type="float">
            <text:p>2016001098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MATERIAL PER PINTAR (DISOLVENT, ESPONGES) PISCINES</text:p>
          </table:table-cell>
          <table:table-cell office:value-type="currency" office:currency="EUR" office:value="20.03" calcext:value-type="currency">
            <text:p>20,0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1305" calcext:value-type="float">
            <text:p>2016001305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RODUCTES I MATERIAL PER PINTAR</text:p>
          </table:table-cell>
          <table:table-cell office:value-type="currency" office:currency="EUR" office:value="36.78" calcext:value-type="currency">
            <text:p>36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1326" calcext:value-type="float">
            <text:p>2016001326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INTURA BLANCA, RODET PER PINTAR I CINTA</text:p>
          </table:table-cell>
          <table:table-cell office:value-type="currency" office:currency="EUR" office:value="117.47" calcext:value-type="currency">
            <text:p>117,4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COLOR,S.L.</text:p>
          </table:table-cell>
          <table:table-cell office:value-type="float" office:value="2016001408" calcext:value-type="float">
            <text:p>2016001408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PINTURES I MATERIAL PER PINTAR (PINZELLS, ESPÀTULE</text:p>
          </table:table-cell>
          <table:table-cell table:number-columns-repeated="2" office:value-type="currency" office:currency="EUR" office:value="541.33" calcext:value-type="currency">
            <text:p>541,33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6" office:value-type="currency" office:currency="EUR" office:value="1322.82" calcext:value-type="currency">
            <text:p>1.322,82 €</text:p>
          </table:table-cell>
          <table:table-cell table:style-name="ce16" office:value-type="currency" office:currency="EUR" office:value="541.33" calcext:value-type="currency">
            <text:p>541,33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UTOCARS ALORDA S.L.</text:p>
          </table:table-cell>
          <table:table-cell office:value-type="float" office:value="2016000099" calcext:value-type="float">
            <text:p>2016000099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ORTIDA SENDERISME LLUC-POLLENÇA</text:p>
          </table:table-cell>
          <table:table-cell office:value-type="currency" office:currency="EUR" office:value="319" calcext:value-type="currency">
            <text:p>31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UTOCARS ALORDA S.L.</text:p>
          </table:table-cell>
          <table:table-cell office:value-type="float" office:value="2016000634" calcext:value-type="float">
            <text:p>2016000634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DESPLAÇAMENT SORTIDA SENDERISME TOSSALS VERDS</text:p>
          </table:table-cell>
          <table:table-cell office:value-type="currency" office:currency="EUR" office:value="319" calcext:value-type="currency">
            <text:p>31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UTOCARS ALORDA S.L.</text:p>
          </table:table-cell>
          <table:table-cell office:value-type="float" office:value="2016000635" calcext:value-type="float">
            <text:p>2016000635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DESPLAÇAMENT SORTIDA SENDERISME ESTELLENCS</text:p>
          </table:table-cell>
          <table:table-cell office:value-type="currency" office:currency="EUR" office:value="319" calcext:value-type="currency">
            <text:p>31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UTOCARS ALORDA S.L.</text:p>
          </table:table-cell>
          <table:table-cell office:value-type="float" office:value="2016000636" calcext:value-type="float">
            <text:p>2016000636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DESPLAÇAMENT SORTIDA SENDERISME SANT ELM</text:p>
          </table:table-cell>
          <table:table-cell office:value-type="currency" office:currency="EUR" office:value="291.5" calcext:value-type="currency">
            <text:p>291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1248.5" calcext:value-type="currency">
            <text:p>1.248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065" calcext:value-type="float">
            <text:p>2016000065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TENNIS TAULA GENER 2016</text:p>
          </table:table-cell>
          <table:table-cell office:value-type="currency" office:currency="EUR" office:value="220.5" calcext:value-type="currency">
            <text:p>22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066" calcext:value-type="float">
            <text:p>201600006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200 PILOTES TENNIS TAULA -ESCOLETA-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311" calcext:value-type="float">
            <text:p>201600031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TENNIS TAULA FEBRER 2016</text:p>
          </table:table-cell>
          <table:table-cell office:value-type="currency" office:currency="EUR" office:value="220.5" calcext:value-type="currency">
            <text:p>22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338" calcext:value-type="float">
            <text:p>201600033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TENNIS TAULA MARÇ 2016</text:p>
          </table:table-cell>
          <table:table-cell office:value-type="currency" office:currency="EUR" office:value="220.5" calcext:value-type="currency">
            <text:p>22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421" calcext:value-type="float">
            <text:p>201600042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TENNIS TAULA ABRIL 2016</text:p>
          </table:table-cell>
          <table:table-cell office:value-type="currency" office:currency="EUR" office:value="220.5" calcext:value-type="currency">
            <text:p>22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CA TENNIS TAULA CLUB</text:p>
          </table:table-cell>
          <table:table-cell office:value-type="float" office:value="2016000662" calcext:value-type="float">
            <text:p>2016000662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TENNIS TAULA MAIG 2016</text:p>
          </table:table-cell>
          <table:table-cell office:value-type="currency" office:currency="EUR" office:value="220.5" calcext:value-type="currency">
            <text:p>220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6" office:value-type="currency" office:currency="EUR" office:value="1241.5" calcext:value-type="currency">
            <text:p>1.241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086" calcext:value-type="float">
            <text:p>201600008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RÍTMICA GENER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114" calcext:value-type="float">
            <text:p>2016000114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PROMOCIÓ DE L'EEM RÍTMICA FEBRER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115" calcext:value-type="float">
            <text:p>2016000115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PROMOCIÓ DE L'EEM RÍTMICA DESEMBRE 2015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339" calcext:value-type="float">
            <text:p>201600033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RÍTMICA MAR.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425" calcext:value-type="float">
            <text:p>201600042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RÍTMICA ABRIL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GIMNASTICA RITMICA</text:p>
          </table:table-cell>
          <table:table-cell office:value-type="float" office:value="2016000658" calcext:value-type="float">
            <text:p>2016000658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RÍTMICA MAIG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6" office:value-type="currency" office:currency="EUR" office:value="1197" calcext:value-type="currency">
            <text:p>1.197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LECTRICA SOCIAS Y ROSSELLÓ, SL</text:p>
          </table:table-cell>
          <table:table-cell office:value-type="float" office:value="2016000417" calcext:value-type="float">
            <text:p>201600041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HALÒGENS, FLUORESCENTS. IL·LUMINACIÓ PALAU</text:p>
          </table:table-cell>
          <table:table-cell office:value-type="currency" office:currency="EUR" office:value="262.69" calcext:value-type="currency">
            <text:p>262,6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LECTRICA SOCIAS Y ROSSELLÓ, SL</text:p>
          </table:table-cell>
          <table:table-cell office:value-type="float" office:value="2016001376" calcext:value-type="float">
            <text:p>201600137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PERNS, SAFATA METÀL·LICA, SUPORT OMEGA, ESQUADRA..</text:p>
          </table:table-cell>
          <table:table-cell table:number-columns-repeated="2" office:value-type="currency" office:currency="EUR" office:value="814.47" calcext:value-type="currency">
            <text:p>814,47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LECTRICA SOCIAS Y ROSSELLÓ, SL</text:p>
          </table:table-cell>
          <table:table-cell office:value-type="float" office:value="2016001400" calcext:value-type="float">
            <text:p>2016001400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CANALS ESQUADRA SUPORT REFORÇAT (PALAU D'ESPORTS)</text:p>
          </table:table-cell>
          <table:table-cell table:number-columns-repeated="2" office:value-type="currency" office:currency="EUR" office:value="86.97" calcext:value-type="currency">
            <text:p>86,97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1164.13" calcext:value-type="currency">
            <text:p>1.164,13 €</text:p>
          </table:table-cell>
          <table:table-cell table:style-name="ce16" office:value-type="currency" office:currency="EUR" office:value="901.44" calcext:value-type="currency">
            <text:p>901,44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CURITAS DIRECT ESPAÑA, SAU</text:p>
          </table:table-cell>
          <table:table-cell office:value-type="float" office:value="2016000092" calcext:value-type="float">
            <text:p>2016000092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ERVEI D'ALARMES POLIESPORTIU 1R. STRE. 2016</text:p>
          </table:table-cell>
          <table:table-cell office:value-type="currency" office:currency="EUR" office:value="255.04" calcext:value-type="currency">
            <text:p>255,0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CURITAS DIRECT ESPAÑA, SAU</text:p>
          </table:table-cell>
          <table:table-cell office:value-type="float" office:value="2016000275" calcext:value-type="float">
            <text:p>2016000275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ERVEI I MANTENIMENT ALARMES "SA CREU" 1R STRE '16</text:p>
          </table:table-cell>
          <table:table-cell office:value-type="currency" office:currency="EUR" office:value="302.31" calcext:value-type="currency">
            <text:p>302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CURITAS DIRECT ESPAÑA, SAU</text:p>
          </table:table-cell>
          <table:table-cell office:value-type="float" office:value="2016000737" calcext:value-type="float">
            <text:p>2016000737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QUOTA ALARMES 2N SEMESTRE 2016 (SA CREU)</text:p>
          </table:table-cell>
          <table:table-cell office:value-type="currency" office:currency="EUR" office:value="302.31" calcext:value-type="currency">
            <text:p>302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CURITAS DIRECT ESPAÑA, SAU</text:p>
          </table:table-cell>
          <table:table-cell office:value-type="float" office:value="2016000742" calcext:value-type="float">
            <text:p>2016000742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QUOTA SERVEI ALARMES 2N TTE. 2016 (POLIESPORTIU)</text:p>
          </table:table-cell>
          <table:table-cell office:value-type="currency" office:currency="EUR" office:value="255.04" calcext:value-type="currency">
            <text:p>255,0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1114.7" calcext:value-type="currency">
            <text:p>1.114,7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JULIOL 79 SL</text:p>
          </table:table-cell>
          <table:table-cell office:value-type="float" office:value="2016000281" calcext:value-type="float">
            <text:p>2016000281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ASSEGURANÇA FURGO "VIVARO"</text:p>
          </table:table-cell>
          <table:table-cell office:value-type="currency" office:currency="EUR" office:value="530.91" calcext:value-type="currency">
            <text:p>530,9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ULIOL 79 SL</text:p>
          </table:table-cell>
          <table:table-cell office:value-type="float" office:value="2016000734" calcext:value-type="float">
            <text:p>2016000734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ASSEGURANÇA ANUAL FURGO "JUMPY"</text:p>
          </table:table-cell>
          <table:table-cell office:value-type="currency" office:currency="EUR" office:value="562.32" calcext:value-type="currency">
            <text:p>562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1093.23" calcext:value-type="currency">
            <text:p>1.093,23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IRATA S.L.</text:p>
          </table:table-cell>
          <table:table-cell office:value-type="float" office:value="2016000961" calcext:value-type="float">
            <text:p>2016000961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DE CONSTRUCCIÓ PISCINES COBERTES</text:p>
          </table:table-cell>
          <table:table-cell office:value-type="currency" office:currency="EUR" office:value="1088.03" calcext:value-type="currency">
            <text:p>1.088,0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RATA S.L.</text:p>
          </table:table-cell>
          <table:table-cell office:value-type="float" office:value="2016001331" calcext:value-type="float">
            <text:p>2016001331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4 SACS DE PICADÍS</text:p>
          </table:table-cell>
          <table:table-cell office:value-type="currency" office:currency="EUR" office:value="3.92" calcext:value-type="currency">
            <text:p>3,9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1091.95" calcext:value-type="currency">
            <text:p>1.091,9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RMERIA SERRA PIZA, SL</text:p>
          </table:table-cell>
          <table:table-cell office:value-type="float" office:value="2016000320" calcext:value-type="float">
            <text:p>201600032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EDALLES I TROFEUS BTT PUIG D'INCA</text:p>
          </table:table-cell>
          <table:table-cell office:value-type="currency" office:currency="EUR" office:value="416.38" calcext:value-type="currency">
            <text:p>416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RMERIA SERRA PIZA, SL</text:p>
          </table:table-cell>
          <table:table-cell office:value-type="float" office:value="2016000938" calcext:value-type="float">
            <text:p>2016000938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MEDALLES I ITROFEUS MEMORIAL PERE BESTARD</text:p>
          </table:table-cell>
          <table:table-cell office:value-type="currency" office:currency="EUR" office:value="399.3" calcext:value-type="currency">
            <text:p>399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RMERIA SERRA PIZA, SL</text:p>
          </table:table-cell>
          <table:table-cell office:value-type="float" office:value="2016000966" calcext:value-type="float">
            <text:p>2016000966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TROFEUS PROVA CICLISTA TROFEU POL. CA'N MATZARÍ</text:p>
          </table:table-cell>
          <table:table-cell office:value-type="currency" office:currency="EUR" office:value="242.77" calcext:value-type="currency">
            <text:p>242,7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1058.45" calcext:value-type="currency">
            <text:p>1.058,4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NCLIMA, NOVEDADES DEL CLIMA, SL</text:p>
          </table:table-cell>
          <table:table-cell office:value-type="float" office:value="2016001375" calcext:value-type="float">
            <text:p>2016001375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UBMINISTRAMENT INTERCANVIADOR DE PLAQUES</text:p>
          </table:table-cell>
          <table:table-cell table:number-columns-repeated="2" office:value-type="currency" office:currency="EUR" office:value="1040.43" calcext:value-type="currency">
            <text:p>1.040,43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1040.43" calcext:value-type="currency">
            <text:p>1.040,43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BASQUET "SA CREU" CIUTAT D'INCA</text:p>
          </table:table-cell>
          <table:table-cell office:value-type="float" office:value="2016000067" calcext:value-type="float">
            <text:p>2016000067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BÀSQUET GENER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BASQUET "SA CREU" CIUTAT D'INCA</text:p>
          </table:table-cell>
          <table:table-cell office:value-type="float" office:value="2016000314" calcext:value-type="float">
            <text:p>201600031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BÀSQUET FEBRER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BASQUET "SA CREU" CIUTAT D'INCA</text:p>
          </table:table-cell>
          <table:table-cell office:value-type="float" office:value="2016000340" calcext:value-type="float">
            <text:p>201600034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BÀSQUET MARÇ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BASQUET "SA CREU" CIUTAT D'INCA</text:p>
          </table:table-cell>
          <table:table-cell office:value-type="float" office:value="2016000424" calcext:value-type="float">
            <text:p>201600042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BÀSQUET ABRIL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BASQUET "SA CREU" CIUTAT D'INCA</text:p>
          </table:table-cell>
          <table:table-cell office:value-type="float" office:value="2016001089" calcext:value-type="float">
            <text:p>2016001089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ROMOCIÓ DE L'EEM BÀSQUET MAIG 2016</text:p>
          </table:table-cell>
          <table:table-cell office:value-type="currency" office:currency="EUR" office:value="199.5" calcext:value-type="currency">
            <text:p>19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997.5" calcext:value-type="currency">
            <text:p>997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AYERAS MARTORELL,GABRIEL</text:p>
          </table:table-cell>
          <table:table-cell office:value-type="float" office:value="2016000342" calcext:value-type="float">
            <text:p>201600034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AVITUALLAMENTS PARTICIPANTS XXI BTT PUIG D'INCA</text:p>
          </table:table-cell>
          <table:table-cell office:value-type="currency" office:currency="EUR" office:value="135" calcext:value-type="currency">
            <text:p>1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ERAS MARTORELL,GABRIEL</text:p>
          </table:table-cell>
          <table:table-cell office:value-type="float" office:value="2016000355" calcext:value-type="float">
            <text:p>201600035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DINAR VOLUNTARIS CURSA SANT SILVESTRE 2O16</text:p>
          </table:table-cell>
          <table:table-cell office:value-type="currency" office:currency="EUR" office:value="88.21" calcext:value-type="currency">
            <text:p>88,2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ERAS MARTORELL,GABRIEL</text:p>
          </table:table-cell>
          <table:table-cell office:value-type="float" office:value="2016000356" calcext:value-type="float">
            <text:p>201600035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I PRODUCTES XOCOLATADA SANT SILVESTRE '16</text:p>
          </table:table-cell>
          <table:table-cell office:value-type="currency" office:currency="EUR" office:value="747.81" calcext:value-type="currency">
            <text:p>747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ERAS MARTORELL,GABRIEL</text:p>
          </table:table-cell>
          <table:table-cell office:value-type="float" office:value="2016001122" calcext:value-type="float">
            <text:p>2016001122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GARRAFES AIGUA MINERAL</text:p>
          </table:table-cell>
          <table:table-cell office:value-type="currency" office:currency="EUR" office:value="10.74" calcext:value-type="currency">
            <text:p>10,7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ERAS MARTORELL,GABRIEL</text:p>
          </table:table-cell>
          <table:table-cell office:value-type="float" office:value="2016001123" calcext:value-type="float">
            <text:p>2016001123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AIGUA MINERAL I TASSONS DE PLÀSTIC</text:p>
          </table:table-cell>
          <table:table-cell office:value-type="currency" office:currency="EUR" office:value="10.89" calcext:value-type="currency">
            <text:p>10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992.65" calcext:value-type="currency">
            <text:p>992,6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282" calcext:value-type="float">
            <text:p>2016000282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70.84" calcext:value-type="currency">
            <text:p>70,8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379" calcext:value-type="float">
            <text:p>201600037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UBMINISTRAMENT COMBUSTIBLES VEHICLES IMAF</text:p>
          </table:table-cell>
          <table:table-cell office:value-type="currency" office:currency="EUR" office:value="76.1" calcext:value-type="currency">
            <text:p>76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646" calcext:value-type="float">
            <text:p>2016000646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155.96" calcext:value-type="currency">
            <text:p>155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653" calcext:value-type="float">
            <text:p>2016000653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82" calcext:value-type="currency">
            <text:p>8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776" calcext:value-type="float">
            <text:p>2016000776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UBMINISTRAMENT GASOIL VEHICLES IMAF</text:p>
          </table:table-cell>
          <table:table-cell office:value-type="currency" office:currency="EUR" office:value="86.71" calcext:value-type="currency">
            <text:p>86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0955" calcext:value-type="float">
            <text:p>2016000955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72.51" calcext:value-type="currency">
            <text:p>72,5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1320" calcext:value-type="float">
            <text:p>2016001320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124.88" calcext:value-type="currency">
            <text:p>124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1327" calcext:value-type="float">
            <text:p>2016001327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SUBMINISTRAMENT COMBUSTIBLE VEHICLES IMAF</text:p>
          </table:table-cell>
          <table:table-cell office:value-type="currency" office:currency="EUR" office:value="85.5" calcext:value-type="currency">
            <text:p>85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RVICIOS ALCUDIA SA</text:p>
          </table:table-cell>
          <table:table-cell office:value-type="float" office:value="2016001366" calcext:value-type="float">
            <text:p>201600136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SUBMINISTRAMENT COMBUSTIBLE VEHICLES IMAF</text:p>
          </table:table-cell>
          <table:table-cell table:number-columns-repeated="2" office:value-type="currency" office:currency="EUR" office:value="230.33" calcext:value-type="currency">
            <text:p>230,33 €</text:p>
          </table:table-cell>
          <table:table-cell office:value-type="string" calcext:value-type="string">
            <text:p>342.22103</text:p>
          </table:table-cell>
          <table:table-cell office:value-type="string" calcext:value-type="string">
            <text:p>COMBUSTIBLE I CARBURAN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16" office:value-type="currency" office:currency="EUR" office:value="984.83" calcext:value-type="currency">
            <text:p>984,83 €</text:p>
          </table:table-cell>
          <table:table-cell table:style-name="ce16" office:value-type="currency" office:currency="EUR" office:value="230.33" calcext:value-type="currency">
            <text:p>230,33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UTOMECANICA INCA S.L.</text:p>
          </table:table-cell>
          <table:table-cell office:value-type="float" office:value="2016000335" calcext:value-type="float">
            <text:p>2016000335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REVISIÓ I PREPARACIÓ ITV FURGO JUMPY</text:p>
          </table:table-cell>
          <table:table-cell office:value-type="currency" office:currency="EUR" office:value="598.85" calcext:value-type="currency">
            <text:p>598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4</text:p>
          </table:table-cell>
          <table:table-cell office:value-type="string" calcext:value-type="string">
            <text:p>MATERIAL DE TRANSPOR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UTOMECANICA INCA S.L.</text:p>
          </table:table-cell>
          <table:table-cell office:value-type="float" office:value="2016000971" calcext:value-type="float">
            <text:p>2016000971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VISIÓ I PREPARACIÓ FURGO VIVARO ITV</text:p>
          </table:table-cell>
          <table:table-cell office:value-type="currency" office:currency="EUR" office:value="215.85" calcext:value-type="currency">
            <text:p>215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4</text:p>
          </table:table-cell>
          <table:table-cell office:value-type="string" calcext:value-type="string">
            <text:p>MATERIAL DE TRANSPOR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UTOMECANICA INCA S.L.</text:p>
          </table:table-cell>
          <table:table-cell office:value-type="float" office:value="2016000972" calcext:value-type="float">
            <text:p>2016000972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VISIÓ I PREPARACIÓ ITV FURGO KANGOO</text:p>
          </table:table-cell>
          <table:table-cell office:value-type="currency" office:currency="EUR" office:value="169.84" calcext:value-type="currency">
            <text:p>169,8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4</text:p>
          </table:table-cell>
          <table:table-cell office:value-type="string" calcext:value-type="string">
            <text:p>MATERIAL DE TRANSPOR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984.54" calcext:value-type="currency">
            <text:p>984,5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XTINT NORD, SL</text:p>
          </table:table-cell>
          <table:table-cell office:value-type="float" office:value="2016000283" calcext:value-type="float">
            <text:p>2016000283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REVISIÓ EXTINTORS POLIESPORTIU MATEU CAÑELLAS</text:p>
          </table:table-cell>
          <table:table-cell office:value-type="currency" office:currency="EUR" office:value="120.19" calcext:value-type="currency">
            <text:p>120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INT NORD, SL</text:p>
          </table:table-cell>
          <table:table-cell office:value-type="float" office:value="2016000747" calcext:value-type="float">
            <text:p>2016000747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CÀRREGA EXTINTOR POLIESPORTIU</text:p>
          </table:table-cell>
          <table:table-cell office:value-type="currency" office:currency="EUR" office:value="12.15" calcext:value-type="currency">
            <text:p>12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INT NORD, SL</text:p>
          </table:table-cell>
          <table:table-cell office:value-type="float" office:value="2016001303" calcext:value-type="float">
            <text:p>2016001303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REVISIÓ EXTINTORS PAVELLÓ SA CREU</text:p>
          </table:table-cell>
          <table:table-cell office:value-type="currency" office:currency="EUR" office:value="714.58" calcext:value-type="currency">
            <text:p>714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846.92" calcext:value-type="currency">
            <text:p>846,9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REVIS GESTION DE RIESGOS, SLU</text:p>
          </table:table-cell>
          <table:table-cell office:value-type="float" office:value="2016000239" calcext:value-type="float">
            <text:p>2016000239</text:p>
          </table:table-cell>
          <table:table-cell office:value-type="string" calcext:value-type="string">
            <text:p>09/02/2016</text:p>
          </table:table-cell>
          <table:table-cell office:value-type="string" calcext:value-type="string">
            <text:p>SERVEI PREVENCIÓ RISCS LABORALS 1R. TTE. 2016</text:p>
          </table:table-cell>
          <table:table-cell table:number-columns-repeated="2" office:value-type="currency" office:currency="EUR" office:value="208.06" calcext:value-type="currency">
            <text:p>208,06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ON DE RIESGOS, SLU</text:p>
          </table:table-cell>
          <table:table-cell office:value-type="float" office:value="2016000504" calcext:value-type="float">
            <text:p>2016000504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SERVEI PREVENCIÓ RISCS LABORALS 2N TTE. 2016</text:p>
          </table:table-cell>
          <table:table-cell table:number-columns-repeated="2" office:value-type="currency" office:currency="EUR" office:value="208.06" calcext:value-type="currency">
            <text:p>208,06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ON DE RIESGOS, SLU</text:p>
          </table:table-cell>
          <table:table-cell office:value-type="float" office:value="2016000902" calcext:value-type="float">
            <text:p>2016000902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SERVEI PREVENCIÓ RISCS LABORALS 3R. TTE. 2016</text:p>
          </table:table-cell>
          <table:table-cell table:number-columns-repeated="2" office:value-type="currency" office:currency="EUR" office:value="208.06" calcext:value-type="currency">
            <text:p>208,06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ON DE RIESGOS, SLU</text:p>
          </table:table-cell>
          <table:table-cell office:value-type="float" office:value="2016001212" calcext:value-type="float">
            <text:p>2016001212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SERVEI PREVENCIÓ RISCS LABORALS 4T. TTE. 2016</text:p>
          </table:table-cell>
          <table:table-cell table:number-columns-repeated="2" office:value-type="currency" office:currency="EUR" office:value="208.06" calcext:value-type="currency">
            <text:p>208,06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number-columns-repeated="2" table:style-name="ce16" office:value-type="currency" office:currency="EUR" office:value="832.24" calcext:value-type="currency">
            <text:p>832,24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LUB ATLETISME ES RAIGUER</text:p>
          </table:table-cell>
          <table:table-cell office:value-type="float" office:value="2016000071" calcext:value-type="float">
            <text:p>2016000071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MOCIÓ DE L'EEM D'ATLETISME GENER 2016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TLETISME ES RAIGUER</text:p>
          </table:table-cell>
          <table:table-cell office:value-type="float" office:value="2016000312" calcext:value-type="float">
            <text:p>201600031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MOCIÓ DE L'EEM D'ATLETISME FEBRER 2016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TLETISME ES RAIGUER</text:p>
          </table:table-cell>
          <table:table-cell office:value-type="float" office:value="2016000422" calcext:value-type="float">
            <text:p>201600042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MOCIÓ DE L'EEM ATLETISME ABRIL 2016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LUB ATLETISME ES RAIGUER</text:p>
          </table:table-cell>
          <table:table-cell office:value-type="float" office:value="2016000664" calcext:value-type="float">
            <text:p>2016000664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MOCIÓ DE L'EEM ATLETISME MAIG 2016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792" calcext:value-type="currency">
            <text:p>79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GS INSPECCIONES REGLAMENTARIAS, SA</text:p>
          </table:table-cell>
          <table:table-cell office:value-type="float" office:value="2016001335" calcext:value-type="float">
            <text:p>2016001335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INSPECCIÓ REGLAMENTÀRIA BT CAMP CONSTÀNCIA (OCA)</text:p>
          </table:table-cell>
          <table:table-cell table:number-columns-repeated="2" office:value-type="currency" office:currency="EUR" office:value="786.5" calcext:value-type="currency">
            <text:p>786,5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786.5" calcext:value-type="currency">
            <text:p>786,5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RRETERIA COLL, SL</text:p>
          </table:table-cell>
          <table:table-cell office:value-type="float" office:value="2016000302" calcext:value-type="float">
            <text:p>2016000302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ESCOBILLES I CABLE MAQUINÀRIA</text:p>
          </table:table-cell>
          <table:table-cell office:value-type="currency" office:currency="EUR" office:value="17.9" calcext:value-type="currency">
            <text:p>17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COLL, SL</text:p>
          </table:table-cell>
          <table:table-cell office:value-type="float" office:value="2016000395" calcext:value-type="float">
            <text:p>2016000395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LLOGUER GENERADOR ELÈCTRIC</text:p>
          </table:table-cell>
          <table:table-cell office:value-type="currency" office:currency="EUR" office:value="41.14" calcext:value-type="currency">
            <text:p>41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COLL, SL</text:p>
          </table:table-cell>
          <table:table-cell office:value-type="float" office:value="2016000411" calcext:value-type="float">
            <text:p>201600041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CLAUS ALLEN, CONNECTOR ROSCA I REDUCTOR</text:p>
          </table:table-cell>
          <table:table-cell office:value-type="currency" office:currency="EUR" office:value="49.66" calcext:value-type="currency">
            <text:p>49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COLL, SL</text:p>
          </table:table-cell>
          <table:table-cell office:value-type="float" office:value="2016000670" calcext:value-type="float">
            <text:p>2016000670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ROBA UNIFORMES PERSONAL MANTENIMENT</text:p>
          </table:table-cell>
          <table:table-cell office:value-type="currency" office:currency="EUR" office:value="265.96" calcext:value-type="currency">
            <text:p>265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4</text:p>
          </table:table-cell>
          <table:table-cell office:value-type="string" calcext:value-type="string">
            <text:p>VESTUARI PERSON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COLL, SL</text:p>
          </table:table-cell>
          <table:table-cell office:value-type="float" office:value="2016000766" calcext:value-type="float">
            <text:p>2016000766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PERNS, ESCALA ALUMINI I ALTRES FERRETERIA</text:p>
          </table:table-cell>
          <table:table-cell office:value-type="currency" office:currency="EUR" office:value="410.48" calcext:value-type="currency">
            <text:p>410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785.14" calcext:value-type="currency">
            <text:p>785,1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REFOC, COMERCIAL DEL EXTINTOR</text:p>
          </table:table-cell>
          <table:table-cell office:value-type="float" office:value="2016000911" calcext:value-type="float">
            <text:p>2016000911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REVISIÓ ANUAL EXTINTORS PALAU D'ESPORTS</text:p>
          </table:table-cell>
          <table:table-cell office:value-type="currency" office:currency="EUR" office:value="754.46" calcext:value-type="currency">
            <text:p>754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754.46" calcext:value-type="currency">
            <text:p>754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052" calcext:value-type="float">
            <text:p>2016000052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187.37" calcext:value-type="currency">
            <text:p>187,3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073" calcext:value-type="float">
            <text:p>2016000073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102.68" calcext:value-type="currency">
            <text:p>102,6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344" calcext:value-type="float">
            <text:p>2016000344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59.42" calcext:value-type="currency">
            <text:p>59,4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357" calcext:value-type="float">
            <text:p>201600035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238.1" calcext:value-type="currency">
            <text:p>238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409" calcext:value-type="float">
            <text:p>201600040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75.14" calcext:value-type="currency">
            <text:p>75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IM S.L.</text:p>
          </table:table-cell>
          <table:table-cell office:value-type="float" office:value="2016000665" calcext:value-type="float">
            <text:p>2016000665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PRODUCTES I MATERIAL DE NETEJA</text:p>
          </table:table-cell>
          <table:table-cell office:value-type="currency" office:currency="EUR" office:value="81.89" calcext:value-type="currency">
            <text:p>81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6" office:value-type="currency" office:currency="EUR" office:value="744.6" calcext:value-type="currency">
            <text:p>744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403" calcext:value-type="float">
            <text:p>2016001403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DESBROSSAR FINCA S'HORT TROBAT</text:p>
          </table:table-cell>
          <table:table-cell table:number-columns-repeated="2" office:value-type="currency" office:currency="EUR" office:value="735.07" calcext:value-type="currency">
            <text:p>735,07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735.07" calcext:value-type="currency">
            <text:p>735,0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940" calcext:value-type="float">
            <text:p>2016000940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GRAVATS PLAQUES. TORNEIG TENNIS TAULA FESTES INCA</text:p>
          </table:table-cell>
          <table:table-cell office:value-type="currency" office:currency="EUR" office:value="12.1" calcext:value-type="currency">
            <text:p>12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08" calcext:value-type="float">
            <text:p>2016001308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MEDALLES I TROFEUS "JUAN GALEANO 2016"</text:p>
          </table:table-cell>
          <table:table-cell office:value-type="currency" office:currency="EUR" office:value="313.03" calcext:value-type="currency">
            <text:p>313,0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404" calcext:value-type="float">
            <text:p>2016001404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PLACA HOMENATGE TORNEIG TAEKWONDO</text:p>
          </table:table-cell>
          <table:table-cell table:number-columns-repeated="2" office:value-type="currency" office:currency="EUR" office:value="29.04" calcext:value-type="currency">
            <text:p>29,04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405" calcext:value-type="float">
            <text:p>2016001405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DUES PLAQUES HOMENATGE TROFEU TAEKWONDO '15</text:p>
          </table:table-cell>
          <table:table-cell table:number-columns-repeated="2" office:value-type="currency" office:currency="EUR" office:value="58.08" calcext:value-type="currency">
            <text:p>58,08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406" calcext:value-type="float">
            <text:p>2016001406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90 MEDALLES I 3 TROFEUS TAEKWONDO 2015</text:p>
          </table:table-cell>
          <table:table-cell table:number-columns-repeated="2" office:value-type="currency" office:currency="EUR" office:value="314" calcext:value-type="currency">
            <text:p>314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726.25" calcext:value-type="currency">
            <text:p>726,25 €</text:p>
          </table:table-cell>
          <table:table-cell table:style-name="ce16" office:value-type="currency" office:currency="EUR" office:value="401.12" calcext:value-type="currency">
            <text:p>401,12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962" calcext:value-type="float">
            <text:p>2016000962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DACCIÓ PROJECTE COL·LOCACIÓ CISTELLES AL PALAU</text:p>
          </table:table-cell>
          <table:table-cell office:value-type="currency" office:currency="EUR" office:value="726" calcext:value-type="currency">
            <text:p>7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726" calcext:value-type="currency">
            <text:p>72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083" calcext:value-type="float">
            <text:p>2016000083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1 SAC DE CIMENT COLA BLANC</text:p>
          </table:table-cell>
          <table:table-cell office:value-type="currency" office:currency="EUR" office:value="6.52" calcext:value-type="currency">
            <text:p>6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301" calcext:value-type="float">
            <text:p>2016000301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'OBRA VESTIDORS MATEU CAÑELLAS</text:p>
          </table:table-cell>
          <table:table-cell office:value-type="currency" office:currency="EUR" office:value="45.67" calcext:value-type="currency">
            <text:p>45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336" calcext:value-type="float">
            <text:p>201600033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1 SAC 5 KG "GEOLITE 40"</text:p>
          </table:table-cell>
          <table:table-cell office:value-type="currency" office:currency="EUR" office:value="7.27" calcext:value-type="currency">
            <text:p>7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346" calcext:value-type="float">
            <text:p>2016000346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RAJOLES BLANQUES 20X20 (VESTIDORS POLI)</text:p>
          </table:table-cell>
          <table:table-cell office:value-type="currency" office:currency="EUR" office:value="6.28" calcext:value-type="currency">
            <text:p>6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394" calcext:value-type="float">
            <text:p>201600039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ORTER I CIMENT COLA</text:p>
          </table:table-cell>
          <table:table-cell office:value-type="currency" office:currency="EUR" office:value="8.65" calcext:value-type="currency">
            <text:p>8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410" calcext:value-type="float">
            <text:p>201600041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LLANA DE GOMA (JUNTES) I CIMENT COLA BLANC</text:p>
          </table:table-cell>
          <table:table-cell office:value-type="currency" office:currency="EUR" office:value="25.85" calcext:value-type="currency">
            <text:p>25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647" calcext:value-type="float">
            <text:p>2016000647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ACS DE CIMENT I DE GRAVA (0)</text:p>
          </table:table-cell>
          <table:table-cell office:value-type="currency" office:currency="EUR" office:value="21.36" calcext:value-type="currency">
            <text:p>21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753" calcext:value-type="float">
            <text:p>2016000753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JUNTES DILATACIÓ, CARTUTXO T-REX, ESQUADRA 50X20</text:p>
          </table:table-cell>
          <table:table-cell office:value-type="currency" office:currency="EUR" office:value="283.58" calcext:value-type="currency">
            <text:p>283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0949" calcext:value-type="float">
            <text:p>2016000949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REIXETA POLIESPORTIU</text:p>
          </table:table-cell>
          <table:table-cell office:value-type="currency" office:currency="EUR" office:value="145.2" calcext:value-type="currency">
            <text:p>145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1095" calcext:value-type="float">
            <text:p>201600109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ACA DE 1000 KG I CARTUTXO T-REX POWER CRISTAL</text:p>
          </table:table-cell>
          <table:table-cell office:value-type="currency" office:currency="EUR" office:value="36.3" calcext:value-type="currency">
            <text:p>36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1306" calcext:value-type="float">
            <text:p>2016001306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CIMENT PORTLAND, BOSSA GRAVA I BOSSA PICADÍS</text:p>
          </table:table-cell>
          <table:table-cell office:value-type="currency" office:currency="EUR" office:value="5.46" calcext:value-type="currency">
            <text:p>5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INCA ALMACEN DE SUMINISTRO DE ALBAÑILERIA SA</text:p>
          </table:table-cell>
          <table:table-cell office:value-type="float" office:value="2016001372" calcext:value-type="float">
            <text:p>2016001372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1 PORTA TRASTER (DRETA)</text:p>
          </table:table-cell>
          <table:table-cell table:number-columns-repeated="2" office:value-type="currency" office:currency="EUR" office:value="109.57" calcext:value-type="currency">
            <text:p>109,57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16" office:value-type="currency" office:currency="EUR" office:value="701.71" calcext:value-type="currency">
            <text:p>701,71 €</text:p>
          </table:table-cell>
          <table:table-cell table:style-name="ce16" office:value-type="currency" office:currency="EUR" office:value="109.57" calcext:value-type="currency">
            <text:p>109,5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ENIGAYDA, SL (SON BORDILS)</text:p>
          </table:table-cell>
          <table:table-cell office:value-type="float" office:value="2016001319" calcext:value-type="float">
            <text:p>201600131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12 CAIXES DE VI SON BORDILS CUSA "CROS DIJOUS BO"</text:p>
          </table:table-cell>
          <table:table-cell office:value-type="currency" office:currency="EUR" office:value="359.81" calcext:value-type="currency">
            <text:p>359,8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NIGAYDA, SL (SON BORDILS)</text:p>
          </table:table-cell>
          <table:table-cell office:value-type="float" office:value="2016001352" calcext:value-type="float">
            <text:p>2016001352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AMPOLLES VI OBSEQUI CURSA "DUATLÓ CIUTAT D'INCA"</text:p>
          </table:table-cell>
          <table:table-cell table:number-columns-repeated="2" office:value-type="currency" office:currency="EUR" office:value="99.95" calcext:value-type="currency">
            <text:p>99,95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NIGAYDA, SL (SON BORDILS)</text:p>
          </table:table-cell>
          <table:table-cell office:value-type="float" office:value="2016001411" calcext:value-type="float">
            <text:p>2016001411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OBSEQUI AMPOLLES VI PARTICIPANTS CURSA SANT SILVES</text:p>
          </table:table-cell>
          <table:table-cell table:number-columns-repeated="2" office:value-type="currency" office:currency="EUR" office:value="179.9" calcext:value-type="currency">
            <text:p>179,9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639.66" calcext:value-type="currency">
            <text:p>639,66 €</text:p>
          </table:table-cell>
          <table:table-cell table:style-name="ce16" office:value-type="currency" office:currency="EUR" office:value="279.85" calcext:value-type="currency">
            <text:p>279,8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AL CATALANA-B.B.</text:p>
          </table:table-cell>
          <table:table-cell office:value-type="float" office:value="2016000280" calcext:value-type="float">
            <text:p>201600028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SUBMINISTRAMENT SAL EN PASTILLA TRACTAMENT AIGUËS </text:p>
          </table:table-cell>
          <table:table-cell office:value-type="currency" office:currency="EUR" office:value="314.6" calcext:value-type="currency">
            <text:p>314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 CATALANA-B.B.</text:p>
          </table:table-cell>
          <table:table-cell office:value-type="float" office:value="2016000755" calcext:value-type="float">
            <text:p>2016000755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40 SACS DE SAL EN PASTILLES TRACTAMENT AIGÜES</text:p>
          </table:table-cell>
          <table:table-cell office:value-type="currency" office:currency="EUR" office:value="314.6" calcext:value-type="currency">
            <text:p>314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629.2" calcext:value-type="currency">
            <text:p>629,2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NIMACIONES BROTONS, SL</text:p>
          </table:table-cell>
          <table:table-cell office:value-type="float" office:value="2016000941" calcext:value-type="float">
            <text:p>2016000941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LLOGUER INFLABLES FESTA ESPORTIUEIG 2016</text:p>
          </table:table-cell>
          <table:table-cell office:value-type="currency" office:currency="EUR" office:value="605" calcext:value-type="currency">
            <text:p>60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605" calcext:value-type="currency">
            <text:p>605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OIX BROKERS, SL</text:p>
          </table:table-cell>
          <table:table-cell office:value-type="float" office:value="2016001383" calcext:value-type="float">
            <text:p>2016001383</text:p>
          </table:table-cell>
          <table:table-cell office:value-type="string" calcext:value-type="string">
            <text:p>29/12/2016</text:p>
          </table:table-cell>
          <table:table-cell office:value-type="string" calcext:value-type="string">
            <text:p>ASSEGURANÇA RESPONSABILITAT CIVIL "SANT SILVESTRE"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IX BROKERS, SL</text:p>
          </table:table-cell>
          <table:table-cell office:value-type="float" office:value="2016001384" calcext:value-type="float">
            <text:p>2016001384</text:p>
          </table:table-cell>
          <table:table-cell office:value-type="string" calcext:value-type="string">
            <text:p>29/12/2016</text:p>
          </table:table-cell>
          <table:table-cell office:value-type="string" calcext:value-type="string">
            <text:p>ASSEGURANÇA ACCIDENTS ESPORTIUS "SANT SILVESTRE"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4</text:p>
          </table:table-cell>
          <table:table-cell office:value-type="string" calcext:value-type="string">
            <text:p>ASSEGURANC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596" calcext:value-type="currency">
            <text:p>59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RIBAS. SERIGRAFIA INDUSTRIAL, SL</text:p>
          </table:table-cell>
          <table:table-cell office:value-type="float" office:value="2016000762" calcext:value-type="float">
            <text:p>2016000762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CARTELLS I IMPRESSIONS AMB SUPORT CAMPIONAT CAVALL</text:p>
          </table:table-cell>
          <table:table-cell office:value-type="currency" office:currency="EUR" office:value="574.85" calcext:value-type="currency">
            <text:p>574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74.85" calcext:value-type="currency">
            <text:p>574,8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094" calcext:value-type="float">
            <text:p>2016001094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APERTURA EN MUR I INSTAL·LACIÓ PORTA POLIESPORTIU</text:p>
          </table:table-cell>
          <table:table-cell office:value-type="currency" office:currency="EUR" office:value="572" calcext:value-type="currency">
            <text:p>5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72" calcext:value-type="currency">
            <text:p>57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ROSEGUR ALARMAS ESPAÑA, SL</text:p>
          </table:table-cell>
          <table:table-cell office:value-type="float" office:value="2016000096" calcext:value-type="float">
            <text:p>2016000096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QUOTA ANUAL ALARMES PALAU MUNICIPAL D'ESPORTS</text:p>
          </table:table-cell>
          <table:table-cell office:value-type="currency" office:currency="EUR" office:value="559.31" calcext:value-type="currency">
            <text:p>559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59.31" calcext:value-type="currency">
            <text:p>559,3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VALDECO. VALENCIANA DE COMBUSTION, SL</text:p>
          </table:table-cell>
          <table:table-cell office:value-type="float" office:value="2016001330" calcext:value-type="float">
            <text:p>2016001330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FEINES A LES PISCINES MUNICIPALS</text:p>
          </table:table-cell>
          <table:table-cell office:value-type="currency" office:currency="EUR" office:value="544.26" calcext:value-type="currency">
            <text:p>544,2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44.26" calcext:value-type="currency">
            <text:p>544,2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008" calcext:value-type="float">
            <text:p>2016000008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009" calcext:value-type="float">
            <text:p>2016000009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5" calcext:value-type="currency">
            <text:p>25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237" calcext:value-type="float">
            <text:p>2016000237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5.18" calcext:value-type="currency">
            <text:p>25,18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238" calcext:value-type="float">
            <text:p>2016000238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247" calcext:value-type="float">
            <text:p>2016000247</text:p>
          </table:table-cell>
          <table:table-cell office:value-type="string" calcext:value-type="string">
            <text:p>02/03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3" calcext:value-type="currency">
            <text:p>13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248" calcext:value-type="float">
            <text:p>2016000248</text:p>
          </table:table-cell>
          <table:table-cell office:value-type="string" calcext:value-type="string">
            <text:p>02/03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433" calcext:value-type="float">
            <text:p>2016000433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434" calcext:value-type="float">
            <text:p>2016000434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3" calcext:value-type="currency">
            <text:p>13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502" calcext:value-type="float">
            <text:p>2016000502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FACTURACIÓ TELEFONIA MÒBIL </text:p>
          </table:table-cell>
          <table:table-cell table:number-columns-repeated="2" office:value-type="currency" office:currency="EUR" office:value="19.81" calcext:value-type="currency">
            <text:p>19,81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503" calcext:value-type="float">
            <text:p>2016000503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673" calcext:value-type="float">
            <text:p>2016000673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3.8" calcext:value-type="currency">
            <text:p>13,8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674" calcext:value-type="float">
            <text:p>2016000674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800" calcext:value-type="float">
            <text:p>2016000800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5.18" calcext:value-type="currency">
            <text:p>15,18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801" calcext:value-type="float">
            <text:p>2016000801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900" calcext:value-type="float">
            <text:p>2016000900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31" calcext:value-type="currency">
            <text:p>31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0901" calcext:value-type="float">
            <text:p>2016000901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8.44" calcext:value-type="currency">
            <text:p>28,44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035" calcext:value-type="float">
            <text:p>2016001035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37.2" calcext:value-type="currency">
            <text:p>37,2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036" calcext:value-type="float">
            <text:p>2016001036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149" calcext:value-type="float">
            <text:p>2016001149</text:p>
          </table:table-cell>
          <table:table-cell office:value-type="string" calcext:value-type="string">
            <text:p>03/10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32.2" calcext:value-type="currency">
            <text:p>32,2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150" calcext:value-type="float">
            <text:p>2016001150</text:p>
          </table:table-cell>
          <table:table-cell office:value-type="string" calcext:value-type="string">
            <text:p>03/10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8.42" calcext:value-type="currency">
            <text:p>28,42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221" calcext:value-type="float">
            <text:p>2016001221</text:p>
          </table:table-cell>
          <table:table-cell office:value-type="string" calcext:value-type="string">
            <text:p>01/11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3.6" calcext:value-type="currency">
            <text:p>13,6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222" calcext:value-type="float">
            <text:p>2016001222</text:p>
          </table:table-cell>
          <table:table-cell office:value-type="string" calcext:value-type="string">
            <text:p>01/11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385" calcext:value-type="float">
            <text:p>2016001385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SERVICIOS MOVILES S.A.</text:p>
          </table:table-cell>
          <table:table-cell office:value-type="float" office:value="2016001386" calcext:value-type="float">
            <text:p>2016001386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FACTURACIÓ TELEFONIA MÒBIL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office:value-type="string" calcext:value-type="string">
            <text:p>342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number-columns-repeated="2"/>
          <table:table-cell table:number-columns-repeated="2" table:style-name="ce16" office:value-type="currency" office:currency="EUR" office:value="543.83" calcext:value-type="currency">
            <text:p>543,83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LLOMPART S.L. ELECTRO MECANICA</text:p>
          </table:table-cell>
          <table:table-cell office:value-type="float" office:value="2016000063" calcext:value-type="float">
            <text:p>2016000063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REPARACIÓ BOMBES PISCINES</text:p>
          </table:table-cell>
          <table:table-cell office:value-type="currency" office:currency="EUR" office:value="272.86" calcext:value-type="currency">
            <text:p>272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LOMPART S.L. ELECTRO MECANICA</text:p>
          </table:table-cell>
          <table:table-cell office:value-type="float" office:value="2016000657" calcext:value-type="float">
            <text:p>2016000657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REPARACIÓ BOMBA AXICAMENT/CONDENSADOR (PISCINES)</text:p>
          </table:table-cell>
          <table:table-cell office:value-type="currency" office:currency="EUR" office:value="180.33" calcext:value-type="currency">
            <text:p>180,3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LOMPART S.L. ELECTRO MECANICA</text:p>
          </table:table-cell>
          <table:table-cell office:value-type="float" office:value="2016000920" calcext:value-type="float">
            <text:p>2016000920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REPARACIÓ MOTOR ELIAS (ESTOPADA) -SA CREU-</text:p>
          </table:table-cell>
          <table:table-cell office:value-type="currency" office:currency="EUR" office:value="79.86" calcext:value-type="currency">
            <text:p>79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533.05" calcext:value-type="currency">
            <text:p>533,0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ERVICIOS SOCIOSANITARIOS GENERALES</text:p>
          </table:table-cell>
          <table:table-cell office:value-type="float" office:value="2016001135" calcext:value-type="float">
            <text:p>201600113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ERVEI PREVENTIU AMBULÀNCIA TROFEU CA'N MATZARÍ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531" calcext:value-type="currency">
            <text:p>531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6" calcext:value-type="float">
            <text:p>2016001536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RÍTMICA '15</text:p>
          </table:table-cell>
          <table:table-cell table:number-columns-repeated="2" office:value-type="currency" office:currency="EUR" office:value="511.92" calcext:value-type="currency">
            <text:p>511,92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511.92" calcext:value-type="currency">
            <text:p>511,92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4" calcext:value-type="float">
            <text:p>2016001534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RÍTMICA</text:p>
          </table:table-cell>
          <table:table-cell table:number-columns-repeated="2" office:value-type="currency" office:currency="EUR" office:value="511.92" calcext:value-type="currency">
            <text:p>511,92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511.92" calcext:value-type="currency">
            <text:p>511,92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3" calcext:value-type="float">
            <text:p>2016001533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RÍTMICA '15</text:p>
          </table:table-cell>
          <table:table-cell table:number-columns-repeated="2" office:value-type="currency" office:currency="EUR" office:value="500.55" calcext:value-type="currency">
            <text:p>500,55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500.55" calcext:value-type="currency">
            <text:p>500,5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ROSEGUR ALARMAS ESPAÑA, SL</text:p>
          </table:table-cell>
          <table:table-cell office:value-type="float" office:value="2016000095" calcext:value-type="float">
            <text:p>2016000095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QUOTA ANUAL ALARMES PISCINES MUNCIPALS</text:p>
          </table:table-cell>
          <table:table-cell office:value-type="currency" office:currency="EUR" office:value="499.49" calcext:value-type="currency">
            <text:p>499,4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701</text:p>
          </table:table-cell>
          <table:table-cell office:value-type="string" calcext:value-type="string">
            <text:p>SEGURETAT I VIGILANCIA POLIESPORTIU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99.49" calcext:value-type="currency">
            <text:p>499,4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DERACIÓ BALEAR D'ATLETISME</text:p>
          </table:table-cell>
          <table:table-cell office:value-type="float" office:value="2016000973" calcext:value-type="float">
            <text:p>2016000973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ARBITRATGE, ASSEGURAÇA I AUTORITZACIÓ MILLA CIUTAT</text:p>
          </table:table-cell>
          <table:table-cell office:value-type="currency" office:currency="EUR" office:value="270.9" calcext:value-type="currency">
            <text:p>270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DERACIÓ BALEAR D'ATLETISME</text:p>
          </table:table-cell>
          <table:table-cell office:value-type="float" office:value="2016001364" calcext:value-type="float">
            <text:p>2016001364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INCLUSIÓ EN CALENDARI I AUTORITZACIÓ SANT SILVESTR</text:p>
          </table:table-cell>
          <table:table-cell table:number-columns-repeated="2" office:value-type="currency" office:currency="EUR" office:value="105" calcext:value-type="currency">
            <text:p>105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DERACIÓ BALEAR D'ATLETISME</text:p>
          </table:table-cell>
          <table:table-cell office:value-type="float" office:value="2016001410" calcext:value-type="float">
            <text:p>2016001410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ARBITRATGE CURSA "SANT SILVESTRE 2016"</text:p>
          </table:table-cell>
          <table:table-cell table:number-columns-repeated="2" office:value-type="currency" office:currency="EUR" office:value="120" calcext:value-type="currency">
            <text:p>12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495.9" calcext:value-type="currency">
            <text:p>495,90 €</text:p>
          </table:table-cell>
          <table:table-cell table:style-name="ce16" office:value-type="currency" office:currency="EUR" office:value="225" calcext:value-type="currency">
            <text:p>225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103" calcext:value-type="float">
            <text:p>2016000103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FOTOCÒPIES I IMPRESSIONS INST. ESPORTIVES</text:p>
          </table:table-cell>
          <table:table-cell office:value-type="currency" office:currency="EUR" office:value="14.88" calcext:value-type="currency">
            <text:p>14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288" calcext:value-type="float">
            <text:p>2016000288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FOTOCÒPIES I IMPRESSIONS INST. ESPORTIVES</text:p>
          </table:table-cell>
          <table:table-cell office:value-type="currency" office:currency="EUR" office:value="18.36" calcext:value-type="currency">
            <text:p>18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289" calcext:value-type="float">
            <text:p>2016000289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FOTOCÒPIES I IMPRESSIONS INSTAL·LACIONS ESPORTIVES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376" calcext:value-type="float">
            <text:p>201600037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FACTURACIÓ FOTOCÒPIES I IMPRESSIONS INST. ESPORTIV</text:p>
          </table:table-cell>
          <table:table-cell office:value-type="currency" office:currency="EUR" office:value="27.87" calcext:value-type="currency">
            <text:p>27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641" calcext:value-type="float">
            <text:p>2016000641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IMPRESSIONS I FOTOCÒPIES INST. ESPORTIVES </text:p>
          </table:table-cell>
          <table:table-cell office:value-type="currency" office:currency="EUR" office:value="23.05" calcext:value-type="currency">
            <text:p>23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642" calcext:value-type="float">
            <text:p>2016000642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FACTURACIÓ FOTOCÒPIES I IMPRESSIONS INST. ESPORTIV</text:p>
          </table:table-cell>
          <table:table-cell office:value-type="currency" office:currency="EUR" office:value="9.85" calcext:value-type="currency">
            <text:p>9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743" calcext:value-type="float">
            <text:p>2016000743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IMPRESSIONS I CÒPIES MULTIFUNCIÓ PISCINES</text:p>
          </table:table-cell>
          <table:table-cell office:value-type="currency" office:currency="EUR" office:value="12.28" calcext:value-type="currency">
            <text:p>12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744" calcext:value-type="float">
            <text:p>2016000744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IMPRESSIONS I CÒPIES MULTIFUNCIÓ OFICINA IMAF</text:p>
          </table:table-cell>
          <table:table-cell office:value-type="currency" office:currency="EUR" office:value="11.99" calcext:value-type="currency">
            <text:p>11,9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750" calcext:value-type="float">
            <text:p>2016000750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ADQUISICIÓ ORDINADOR OFICINES IMAF</text:p>
          </table:table-cell>
          <table:table-cell office:value-type="currency" office:currency="EUR" office:value="284.36" calcext:value-type="currency">
            <text:p>284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16</text:p>
          </table:table-cell>
          <table:table-cell office:value-type="string" calcext:value-type="string">
            <text:p>PROCES DE LA INFORMACI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910" calcext:value-type="float">
            <text:p>2016000910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IMPRESSIONS MULTIFUNCIÓ PISCINES JULIOL 2016</text:p>
          </table:table-cell>
          <table:table-cell office:value-type="currency" office:currency="EUR" office:value="11.83" calcext:value-type="currency">
            <text:p>11,8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989" calcext:value-type="float">
            <text:p>2016000989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IMPRESSIONS I CÒPIES <text:s/>MULTIFUNCIÓ PISCINES</text:p>
          </table:table-cell>
          <table:table-cell office:value-type="currency" office:currency="EUR" office:value="5.38" calcext:value-type="currency">
            <text:p>5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0990" calcext:value-type="float">
            <text:p>2016000990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CÒPIES I IMPRESSIONS MULTIFUNCIÓ OFICINA IMAF</text:p>
          </table:table-cell>
          <table:table-cell office:value-type="currency" office:currency="EUR" office:value="4.4" calcext:value-type="currency">
            <text:p>4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110" calcext:value-type="float">
            <text:p>2016001110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IMPRESSIONS I FOTOCÒPIES OFICINA IMAF</text:p>
          </table:table-cell>
          <table:table-cell office:value-type="currency" office:currency="EUR" office:value="12.55" calcext:value-type="currency">
            <text:p>12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111" calcext:value-type="float">
            <text:p>2016001111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FOTOCÒPIES I IMPRESSIONS PISCINA MUNICIPAL</text:p>
          </table:table-cell>
          <table:table-cell office:value-type="currency" office:currency="EUR" office:value="18.36" calcext:value-type="currency">
            <text:p>18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313" calcext:value-type="float">
            <text:p>2016001313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IMPRESSIONS I CÒPIES MULTIFUNCIÓ PISCINES</text:p>
          </table:table-cell>
          <table:table-cell office:value-type="currency" office:currency="EUR" office:value="11.6" calcext:value-type="currency">
            <text:p>11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314" calcext:value-type="float">
            <text:p>2016001314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IMPRESSIONS I FOTOCÒPIES MULTIFUNCIÓ OFICINA</text:p>
          </table:table-cell>
          <table:table-cell office:value-type="currency" office:currency="EUR" office:value="5.15" calcext:value-type="currency">
            <text:p>5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357" calcext:value-type="float">
            <text:p>2016001357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IMPRESSIONS I FOTOCÒPIES MULTIFUNCIÓ OFICINA</text:p>
          </table:table-cell>
          <table:table-cell table:number-columns-repeated="2" office:value-type="currency" office:currency="EUR" office:value="2" calcext:value-type="currency">
            <text:p>2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ÓN LÒGIC. UNIVERS DINÀMIC, SL</text:p>
          </table:table-cell>
          <table:table-cell office:value-type="float" office:value="2016001358" calcext:value-type="float">
            <text:p>2016001358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IMPRESSIONS I FOTOCÒPIES MULTIFUNCIÓ PISCINES</text:p>
          </table:table-cell>
          <table:table-cell table:number-columns-repeated="2" office:value-type="currency" office:currency="EUR" office:value="4.15" calcext:value-type="currency">
            <text:p>4,15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2"/>
          <table:table-cell table:style-name="ce16" office:value-type="currency" office:currency="EUR" office:value="492.06" calcext:value-type="currency">
            <text:p>492,06 €</text:p>
          </table:table-cell>
          <table:table-cell table:style-name="ce16" office:value-type="currency" office:currency="EUR" office:value="6.15" calcext:value-type="currency">
            <text:p>6,1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GERMATUR GESTION S.L.</text:p>
          </table:table-cell>
          <table:table-cell office:value-type="float" office:value="2016000937" calcext:value-type="float">
            <text:p>2016000937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TANQUES, ARC, PÒDIUM, MEGAFONIA LVXXV PERE BESTARD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84" calcext:value-type="currency">
            <text:p>484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ARPINTERIA MECANICA DE CAMPANET, SL</text:p>
          </table:table-cell>
          <table:table-cell office:value-type="float" office:value="2016001093" calcext:value-type="float">
            <text:p>2016001093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TAULELLS MULTICAPA 10 MM PISTA HOQUEI POLIESPORTIU</text:p>
          </table:table-cell>
          <table:table-cell office:value-type="currency" office:currency="EUR" office:value="471.32" calcext:value-type="currency">
            <text:p>471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71.32" calcext:value-type="currency">
            <text:p>471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ONTANA INSTALACIONS,S.L.</text:p>
          </table:table-cell>
          <table:table-cell office:value-type="float" office:value="2016000927" calcext:value-type="float">
            <text:p>2016000927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REVISIÓ I NETEJA CREMADORS CALDERES PISCINES</text:p>
          </table:table-cell>
          <table:table-cell office:value-type="currency" office:currency="EUR" office:value="198.44" calcext:value-type="currency">
            <text:p>198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ONTANA INSTALACIONS,S.L.</text:p>
          </table:table-cell>
          <table:table-cell office:value-type="float" office:value="2016000928" calcext:value-type="float">
            <text:p>2016000928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REVISIÓ I NETEJA CREMADORS CLADERES INST. ESPORTIV</text:p>
          </table:table-cell>
          <table:table-cell office:value-type="currency" office:currency="EUR" office:value="248.05" calcext:value-type="currency">
            <text:p>248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446.49" calcext:value-type="currency">
            <text:p>446,4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671" calcext:value-type="float">
            <text:p>2016000671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ALÇADA PLANIMÈTRICA DEL CAMP DEL CE CONSTÀNCIA</text:p>
          </table:table-cell>
          <table:table-cell office:value-type="currency" office:currency="EUR" office:value="435.6" calcext:value-type="currency">
            <text:p>435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06</text:p>
          </table:table-cell>
          <table:table-cell office:value-type="string" calcext:value-type="string">
            <text:p>ESTUDIS I TREBALLS TECNIC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35.6" calcext:value-type="currency">
            <text:p>435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7" calcext:value-type="float">
            <text:p>2016001537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RÍTMICA</text:p>
          </table:table-cell>
          <table:table-cell table:number-columns-repeated="2" office:value-type="currency" office:currency="EUR" office:value="421" calcext:value-type="currency">
            <text:p>421,00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421" calcext:value-type="currency">
            <text:p>421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27" calcext:value-type="float">
            <text:p>2016001527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SINCRO '15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28" calcext:value-type="float">
            <text:p>2016001528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SINCRO '15</text:p>
          </table:table-cell>
          <table:table-cell table:number-columns-repeated="2" office:value-type="currency" office:currency="EUR" office:value="218.75" calcext:value-type="currency">
            <text:p>218,75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2" table:style-name="ce16" office:value-type="currency" office:currency="EUR" office:value="418.75" calcext:value-type="currency">
            <text:p>418,7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ESSOCORRISME, SL</text:p>
          </table:table-cell>
          <table:table-cell office:value-type="float" office:value="2016001113" calcext:value-type="float">
            <text:p>2016001113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ELECTRODES DESA</text:p>
          </table:table-cell>
          <table:table-cell office:value-type="currency" office:currency="EUR" office:value="418.46" calcext:value-type="currency">
            <text:p>418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18.46" calcext:value-type="currency">
            <text:p>418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5" calcext:value-type="float">
            <text:p>2016001535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CICLISME '15</text:p>
          </table:table-cell>
          <table:table-cell table:number-columns-repeated="2" office:value-type="currency" office:currency="EUR" office:value="402.66" calcext:value-type="currency">
            <text:p>402,66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402.66" calcext:value-type="currency">
            <text:p>402,66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29" calcext:value-type="float">
            <text:p>2016001529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SINCRO '15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0" calcext:value-type="float">
            <text:p>2016001530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SINCRO '15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2" table:style-name="ce16" office:value-type="currency" office:currency="EUR" office:value="400" calcext:value-type="currency">
            <text:p>40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IFU,S.A.</text:p>
          </table:table-cell>
          <table:table-cell office:value-type="float" office:value="2016000085" calcext:value-type="float">
            <text:p>2016000085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SUBSCRIPCIÓ PREMSA "ULTIMA HORA" ANY 2016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396" calcext:value-type="currency">
            <text:p>39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0327" calcext:value-type="float">
            <text:p>201600032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ATERIAL D'OFICINA DIVERS</text:p>
          </table:table-cell>
          <table:table-cell office:value-type="currency" office:currency="EUR" office:value="24.13" calcext:value-type="currency">
            <text:p>24,1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0400" calcext:value-type="float">
            <text:p>201600040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D'OFICINA DIVERS</text:p>
          </table:table-cell>
          <table:table-cell office:value-type="currency" office:currency="EUR" office:value="90.73" calcext:value-type="currency">
            <text:p>90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0761" calcext:value-type="float">
            <text:p>2016000761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MATERIAL D'OFICINA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0934" calcext:value-type="float">
            <text:p>2016000934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ROTLLOS PAPER TÈRMIC IMPRESSORA TIQUETS</text:p>
          </table:table-cell>
          <table:table-cell office:value-type="currency" office:currency="EUR" office:value="36.19" calcext:value-type="currency">
            <text:p>36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0983" calcext:value-type="float">
            <text:p>2016000983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MATERIAL D'OFICINA DIVERS</text:p>
          </table:table-cell>
          <table:table-cell office:value-type="currency" office:currency="EUR" office:value="100.54" calcext:value-type="currency">
            <text:p>100,5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'ALEIX, ALWAYS LAN SOLUTION, SL</text:p>
          </table:table-cell>
          <table:table-cell office:value-type="float" office:value="2016001409" calcext:value-type="float">
            <text:p>2016001409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MATERIAL D'OFICINA DIVERS</text:p>
          </table:table-cell>
          <table:table-cell table:number-columns-repeated="2" office:value-type="currency" office:currency="EUR" office:value="124.67" calcext:value-type="currency">
            <text:p>124,67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6" office:value-type="currency" office:currency="EUR" office:value="385.76" calcext:value-type="currency">
            <text:p>385,76 €</text:p>
          </table:table-cell>
          <table:table-cell table:style-name="ce16" office:value-type="currency" office:currency="EUR" office:value="124.67" calcext:value-type="currency">
            <text:p>124,67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068" calcext:value-type="float">
            <text:p>2016000068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XARXES PROTECCIÓ PISTA HOQUEI</text:p>
          </table:table-cell>
          <table:table-cell office:value-type="currency" office:currency="EUR" office:value="194.59" calcext:value-type="currency">
            <text:p>194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53" calcext:value-type="float">
            <text:p>2016001353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AFERRAR PARXES EN EL CAMP DE FUTBOL</text:p>
          </table:table-cell>
          <table:table-cell table:number-columns-repeated="2" office:value-type="currency" office:currency="EUR" office:value="173.03" calcext:value-type="currency">
            <text:p>173,03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367.62" calcext:value-type="currency">
            <text:p>367,62 €</text:p>
          </table:table-cell>
          <table:table-cell table:style-name="ce16" office:value-type="currency" office:currency="EUR" office:value="173.03" calcext:value-type="currency">
            <text:p>173,03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1" calcext:value-type="float">
            <text:p>2016001531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CICLISME ADAPTAT '15</text:p>
          </table:table-cell>
          <table:table-cell table:number-columns-repeated="2" office:value-type="currency" office:currency="EUR" office:value="363.76" calcext:value-type="currency">
            <text:p>363,76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363.76" calcext:value-type="currency">
            <text:p>363,76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GESTION Y FORMACION DE LA SALUD, SL</text:p>
          </table:table-cell>
          <table:table-cell office:value-type="float" office:value="2016000060" calcext:value-type="float">
            <text:p>2016000060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ELECTRODES PER ALS EQUIPS DE REANIMACIÓ CARDÍACA</text:p>
          </table:table-cell>
          <table:table-cell office:value-type="currency" office:currency="EUR" office:value="361.79" calcext:value-type="currency">
            <text:p>361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361.79" calcext:value-type="currency">
            <text:p>361,7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LIMPIEZAS COLIS, S.L.</text:p>
          </table:table-cell>
          <table:table-cell office:value-type="float" office:value="2016000655" calcext:value-type="float">
            <text:p>2016000655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ASPIRACIÓ I NETEJA ALJUB "SA CREU"</text:p>
          </table:table-cell>
          <table:table-cell office:value-type="currency" office:currency="EUR" office:value="359.98" calcext:value-type="currency">
            <text:p>359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359.98" calcext:value-type="currency">
            <text:p>359,9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DERACIÓ DE CICLISME DE LES ILLES BALEARS</text:p>
          </table:table-cell>
          <table:table-cell office:value-type="float" office:value="2016000965" calcext:value-type="float">
            <text:p>2016000965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TROFEU POL. CA'N MATZARÍ TAXA CURSA I FOTOFINISH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DERACIÓ DE CICLISME DE LES ILLES BALEARS</text:p>
          </table:table-cell>
          <table:table-cell office:value-type="float" office:value="2016001316" calcext:value-type="float">
            <text:p>2016001316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TROFEU "PERE BESTARD" TAXA CURSA I FOTOFINISH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6" office:value-type="currency" office:currency="EUR" office:value="350" calcext:value-type="currency">
            <text:p>35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319" calcext:value-type="float">
            <text:p>201600031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REPARACIÓ ALTAVEU AMPLIFICAT</text:p>
          </table:table-cell>
          <table:table-cell office:value-type="currency" office:currency="EUR" office:value="119.79" calcext:value-type="currency">
            <text:p>119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397" calcext:value-type="float">
            <text:p>201600039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2 CABLES MINIJACK A 2 JACK CORDIAL</text:p>
          </table:table-cell>
          <table:table-cell office:value-type="currency" office:currency="EUR" office:value="30.49" calcext:value-type="currency">
            <text:p>30,4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398" calcext:value-type="float">
            <text:p>2016000398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CABLE MINIJACK A 2 JACK NEUTRIK</text:p>
          </table:table-cell>
          <table:table-cell office:value-type="currency" office:currency="EUR" office:value="14.31" calcext:value-type="currency">
            <text:p>14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757" calcext:value-type="float">
            <text:p>2016000757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3 CABLES MINIJACK, 8 ADAPTADORS I SUPORT ALTAVEU</text:p>
          </table:table-cell>
          <table:table-cell office:value-type="currency" office:currency="EUR" office:value="108.48" calcext:value-type="currency">
            <text:p>108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935" calcext:value-type="float">
            <text:p>2016000935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2 CABLES MINIJACK XLR M CORDIAL</text:p>
          </table:table-cell>
          <table:table-cell office:value-type="currency" office:currency="EUR" office:value="31.94" calcext:value-type="currency">
            <text:p>31,9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100" calcext:value-type="float">
            <text:p>2016001100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CABLE RCA AXLR</text:p>
          </table:table-cell>
          <table:table-cell office:value-type="currency" office:currency="EUR" office:value="6.88" calcext:value-type="currency">
            <text:p>6,8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6" office:value-type="currency" office:currency="EUR" office:value="311.89" calcext:value-type="currency">
            <text:p>311,8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532" calcext:value-type="float">
            <text:p>2016001532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SUBVENCIÓ RÍTMICA '15</text:p>
          </table:table-cell>
          <table:table-cell table:number-columns-repeated="2" office:value-type="currency" office:currency="EUR" office:value="310.55" calcext:value-type="currency">
            <text:p>310,55 €</text:p>
          </table:table-cell>
          <table:table-cell office:value-type="string" calcext:value-type="string">
            <text:p>341.48902</text:p>
          </table:table-cell>
          <table:table-cell office:value-type="string" calcext:value-type="string">
            <text:p>SUBVENCIONS ESPORTISTES INDIVIDUAL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310.55" calcext:value-type="currency">
            <text:p>310,5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QUIPABOSLO, SL</text:p>
          </table:table-cell>
          <table:table-cell office:value-type="float" office:value="2016001377" calcext:value-type="float">
            <text:p>2016001377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DOCTOR CHARGE 20 230V</text:p>
          </table:table-cell>
          <table:table-cell table:number-columns-repeated="2" office:value-type="currency" office:currency="EUR" office:value="308.99" calcext:value-type="currency">
            <text:p>308,99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308.99" calcext:value-type="currency">
            <text:p>308,99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LLORCA RENOVABLES, SL</text:p>
          </table:table-cell>
          <table:table-cell office:value-type="float" office:value="2016000751" calcext:value-type="float">
            <text:p>2016000751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REVISIÓ SONDES DESHUMECTADORES PISCINES</text:p>
          </table:table-cell>
          <table:table-cell office:value-type="currency" office:currency="EUR" office:value="302.5" calcext:value-type="currency">
            <text:p>30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302.5" calcext:value-type="currency">
            <text:p>302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GUAS DE LLUC SAU</text:p>
          </table:table-cell>
          <table:table-cell office:value-type="float" office:value="2016000939" calcext:value-type="float">
            <text:p>2016000939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AIGÜES MINERALS AVITUALLAMENT "MILLA INCA 2016"</text:p>
          </table:table-cell>
          <table:table-cell office:value-type="currency" office:currency="EUR" office:value="35.26" calcext:value-type="currency">
            <text:p>35,2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GUAS DE LLUC SAU</text:p>
          </table:table-cell>
          <table:table-cell office:value-type="float" office:value="2016001321" calcext:value-type="float">
            <text:p>2016001321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AIGÜES MINERALS AVITUALLAMENT CROSS CIUTAD D'INCA</text:p>
          </table:table-cell>
          <table:table-cell office:value-type="currency" office:currency="EUR" office:value="53.25" calcext:value-type="currency">
            <text:p>53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GUAS DE LLUC SAU</text:p>
          </table:table-cell>
          <table:table-cell office:value-type="float" office:value="2016001399" calcext:value-type="float">
            <text:p>2016001399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SUBMINISTRAMENT AMPOLLES AIGUA CURSA SANT SILVESTR</text:p>
          </table:table-cell>
          <table:table-cell table:number-columns-repeated="2" office:value-type="currency" office:currency="EUR" office:value="210.49" calcext:value-type="currency">
            <text:p>210,49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299" calcext:value-type="currency">
            <text:p>299,00 €</text:p>
          </table:table-cell>
          <table:table-cell table:style-name="ce16" office:value-type="currency" office:currency="EUR" office:value="210.49" calcext:value-type="currency">
            <text:p>210,49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MAYBER PALMA, SL</text:p>
          </table:table-cell>
          <table:table-cell office:value-type="float" office:value="2016000273" calcext:value-type="float">
            <text:p>2016000273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MANTENIMENT EQUIPS REANIMACIÓ PALAU I PISCINES</text:p>
          </table:table-cell>
          <table:table-cell office:value-type="currency" office:currency="EUR" office:value="242" calcext:value-type="currency">
            <text:p>24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242" calcext:value-type="currency">
            <text:p>24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APALLUCH, SL</text:p>
          </table:table-cell>
          <table:table-cell office:value-type="float" office:value="2016001363" calcext:value-type="float">
            <text:p>2016001363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FALQUES PUBLICITÀRIES "CURSA SANT SILVESTRE"</text:p>
          </table:table-cell>
          <table:table-cell table:number-columns-repeated="2" office:value-type="currency" office:currency="EUR" office:value="242" calcext:value-type="currency">
            <text:p>242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242" calcext:value-type="currency">
            <text:p>242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RRETERIA SANT MIQUEL, CB</text:p>
          </table:table-cell>
          <table:table-cell office:value-type="float" office:value="2016000072" calcext:value-type="float">
            <text:p>2016000072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39.06" calcext:value-type="currency">
            <text:p>39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SANT MIQUEL, CB</text:p>
          </table:table-cell>
          <table:table-cell office:value-type="float" office:value="2016000396" calcext:value-type="float">
            <text:p>2016000396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MATERIAL I PRODUCTES DE FERRETERIA</text:p>
          </table:table-cell>
          <table:table-cell office:value-type="currency" office:currency="EUR" office:value="54.95" calcext:value-type="currency">
            <text:p>54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SANT MIQUEL, CB</text:p>
          </table:table-cell>
          <table:table-cell office:value-type="float" office:value="2016000663" calcext:value-type="float">
            <text:p>2016000663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101.32" calcext:value-type="currency">
            <text:p>101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SANT MIQUEL, CB</text:p>
          </table:table-cell>
          <table:table-cell office:value-type="float" office:value="2016000773" calcext:value-type="float">
            <text:p>2016000773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CÒPIA CLAU, GUANTS JARDÍ</text:p>
          </table:table-cell>
          <table:table-cell office:value-type="currency" office:currency="EUR" office:value="13.73" calcext:value-type="currency">
            <text:p>13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SANT MIQUEL, CB</text:p>
          </table:table-cell>
          <table:table-cell office:value-type="float" office:value="2016000917" calcext:value-type="float">
            <text:p>2016000917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MATERIAL DE FERRETERIA DIVERS</text:p>
          </table:table-cell>
          <table:table-cell office:value-type="currency" office:currency="EUR" office:value="26.6" calcext:value-type="currency">
            <text:p>26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235.66" calcext:value-type="currency">
            <text:p>235,6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104" calcext:value-type="float">
            <text:p>2016000104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CÒPIES I IMPRESSIONS OFICINA IMAF</text:p>
          </table:table-cell>
          <table:table-cell office:value-type="currency" office:currency="EUR" office:value="69.2" calcext:value-type="currency">
            <text:p>69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290" calcext:value-type="float">
            <text:p>2016000290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IMPRESSIONS I FOTOCÒPIES OFICINES IMAF</text:p>
          </table:table-cell>
          <table:table-cell office:value-type="currency" office:currency="EUR" office:value="8.82" calcext:value-type="currency">
            <text:p>8,8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291" calcext:value-type="float">
            <text:p>2016000291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FOTOCÒPIES I IMPRESSIONS OFICINES IMAF</text:p>
          </table:table-cell>
          <table:table-cell office:value-type="currency" office:currency="EUR" office:value="17.38" calcext:value-type="currency">
            <text:p>17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372" calcext:value-type="float">
            <text:p>201600037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FOTOCÒPIES I IMPRESSIONS INST. ESPORTIVES</text:p>
          </table:table-cell>
          <table:table-cell office:value-type="currency" office:currency="EUR" office:value="11.33" calcext:value-type="currency">
            <text:p>11,3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373" calcext:value-type="float">
            <text:p>201600037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FOTOCÒPIES I IMPRESSIONS OFICINES IMAF</text:p>
          </table:table-cell>
          <table:table-cell office:value-type="currency" office:currency="EUR" office:value="18.55" calcext:value-type="currency">
            <text:p>18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745" calcext:value-type="float">
            <text:p>2016000745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IMPRESSIONS I CÒPIES MULTIFUNCIÓ OFICINA</text:p>
          </table:table-cell>
          <table:table-cell office:value-type="currency" office:currency="EUR" office:value="47.29" calcext:value-type="currency">
            <text:p>47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0988" calcext:value-type="float">
            <text:p>201600098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FOTOCÒPIES I IMPRESSIONS MULTIFUNCIÓ OFICINA</text:p>
          </table:table-cell>
          <table:table-cell office:value-type="currency" office:currency="EUR" office:value="2.15" calcext:value-type="currency">
            <text:p>2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1101" calcext:value-type="float">
            <text:p>2016001101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FOTOCÒPIES I IMPRESSIONS OFICINA IMAF</text:p>
          </table:table-cell>
          <table:table-cell office:value-type="currency" office:currency="EUR" office:value="37.89" calcext:value-type="currency">
            <text:p>37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L INFORMATICA</text:p>
          </table:table-cell>
          <table:table-cell office:value-type="float" office:value="2016001329" calcext:value-type="float">
            <text:p>201600132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IMPRESSIONS I CÒPIES MULTIFUNCIÓ OFICINA</text:p>
          </table:table-cell>
          <table:table-cell office:value-type="currency" office:currency="EUR" office:value="2.4" calcext:value-type="currency">
            <text:p>2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16" office:value-type="currency" office:currency="EUR" office:value="215.01" calcext:value-type="currency">
            <text:p>215,0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REPRESENTACIONS A MIDA, SL</text:p>
          </table:table-cell>
          <table:table-cell office:value-type="float" office:value="2016000054" calcext:value-type="float">
            <text:p>2016000054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TRANSDUCTOR PRESSIÓ PISCINES</text:p>
          </table:table-cell>
          <table:table-cell office:value-type="currency" office:currency="EUR" office:value="203.28" calcext:value-type="currency">
            <text:p>203,2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203.28" calcext:value-type="currency">
            <text:p>203,2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DEPORTES ELITE SL - INTERSPORT</text:p>
          </table:table-cell>
          <table:table-cell office:value-type="float" office:value="2016000061" calcext:value-type="float">
            <text:p>2016000061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VAL BESCANVIABLE TORNEIG TENNIS TAULA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PORTES ELITE SL - INTERSPORT</text:p>
          </table:table-cell>
          <table:table-cell office:value-type="float" office:value="2016000360" calcext:value-type="float">
            <text:p>201600036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PREMIS (VALS BESCANVIABLES ART. ESPORTIUS)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PORTES ELITE SL - INTERSPORT</text:p>
          </table:table-cell>
          <table:table-cell office:value-type="float" office:value="2016001121" calcext:value-type="float">
            <text:p>2016001121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VAL BESCANVIABLE TORNEIG TENNIS TAULA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PORTES ELITE SL - INTERSPORT</text:p>
          </table:table-cell>
          <table:table-cell office:value-type="float" office:value="2016001302" calcext:value-type="float">
            <text:p>2016001302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VAL BESCANVIABLE TORNEIG TENNIS TAULA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PORTES ELITE SL - INTERSPORT</text:p>
          </table:table-cell>
          <table:table-cell office:value-type="float" office:value="2016001513" calcext:value-type="float">
            <text:p>2016001513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COMPENSACIÓ PAGAMENT PER ERROR DEL BANC</text:p>
          </table:table-cell>
          <table:table-cell table:number-columns-repeated="2" office:value-type="currency" office:currency="EUR" office:value="0.1" calcext:value-type="currency">
            <text:p>0,1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6" office:value-type="currency" office:currency="EUR" office:value="200.1" calcext:value-type="currency">
            <text:p>200,10 €</text:p>
          </table:table-cell>
          <table:table-cell table:style-name="ce16" office:value-type="currency" office:currency="EUR" office:value="0.1" calcext:value-type="currency">
            <text:p>0,1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LEKKERLAND. AGUSTINO RAMOS, SL</text:p>
          </table:table-cell>
          <table:table-cell office:value-type="float" office:value="2016001401" calcext:value-type="float">
            <text:p>2016001401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LLEPOLIES OBSEQUI PARTICIPANTS INF. SANT SILVESTRE</text:p>
          </table:table-cell>
          <table:table-cell table:number-columns-repeated="2" office:value-type="currency" office:currency="EUR" office:value="129.75" calcext:value-type="currency">
            <text:p>129,75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KKERLAND. AGUSTINO RAMOS, SL</text:p>
          </table:table-cell>
          <table:table-cell office:value-type="float" office:value="2016001412" calcext:value-type="float">
            <text:p>2016001412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LLEPOLIES FESTA NATACIÓ ESCOLAR</text:p>
          </table:table-cell>
          <table:table-cell table:number-columns-repeated="2" office:value-type="currency" office:currency="EUR" office:value="61.6" calcext:value-type="currency">
            <text:p>61,6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2" table:style-name="ce16" office:value-type="currency" office:currency="EUR" office:value="191.35" calcext:value-type="currency">
            <text:p>191,35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ORTOPÈDIA INCA, SL</text:p>
          </table:table-cell>
          <table:table-cell office:value-type="float" office:value="2016000358" calcext:value-type="float">
            <text:p>2016000358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MUNTATGE COBERTES CADIRA DE RODES PISCINES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80" calcext:value-type="currency">
            <text:p>18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ELITECHIP, SL</text:p>
          </table:table-cell>
          <table:table-cell office:value-type="float" office:value="2016000942" calcext:value-type="float">
            <text:p>2016000942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GESTIÓ INSCRIPCIÓ I DORSALS CURSA MILLA CIUTAT INC</text:p>
          </table:table-cell>
          <table:table-cell office:value-type="currency" office:currency="EUR" office:value="175.69" calcext:value-type="currency">
            <text:p>175,6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75.69" calcext:value-type="currency">
            <text:p>175,6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MBUIBERICA SERVICIOS SANITARIOS, SA</text:p>
          </table:table-cell>
          <table:table-cell office:value-type="float" office:value="2016000378" calcext:value-type="float">
            <text:p>2016000378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D'AMBULÀNCIES CONCURS D'HÍPICA</text:p>
          </table:table-cell>
          <table:table-cell office:value-type="currency" office:currency="EUR" office:value="175" calcext:value-type="currency">
            <text:p>17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75" calcext:value-type="currency">
            <text:p>175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82" calcext:value-type="float">
            <text:p>2016001382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LLOGUER MATERIAL I DIRECTOR TÈCNIC CROSS DIJOUS BO</text:p>
          </table:table-cell>
          <table:table-cell table:number-columns-repeated="2" office:value-type="currency" office:currency="EUR" office:value="160" calcext:value-type="currency">
            <text:p>16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160" calcext:value-type="currency">
            <text:p>16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309" calcext:value-type="float">
            <text:p>2016000309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10 PÒSTERS A3 PASQUA ACTIVA</text:p>
          </table:table-cell>
          <table:table-cell office:value-type="currency" office:currency="EUR" office:value="18.15" calcext:value-type="currency">
            <text:p>18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611</text:p>
          </table:table-cell>
          <table:table-cell office:value-type="string" calcext:value-type="string">
            <text:p>CONTRACTACIÓ ESCOLES BASIQUES D'ESPO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414" calcext:value-type="float">
            <text:p>2016000414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8 VINILS DE TALL PER PINTAR PROFUNDITATS A LA PISC</text:p>
          </table:table-cell>
          <table:table-cell office:value-type="currency" office:currency="EUR" office:value="30.25" calcext:value-type="currency">
            <text:p>30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772" calcext:value-type="float">
            <text:p>2016000772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150 TARGETES USOS PISCINES</text:p>
          </table:table-cell>
          <table:table-cell office:value-type="currency" office:currency="EUR" office:value="54.45" calcext:value-type="currency">
            <text:p>54,4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932" calcext:value-type="float">
            <text:p>2016000932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TARGETES USOS PISCINES POLIESPORTIU</text:p>
          </table:table-cell>
          <table:table-cell office:value-type="currency" office:currency="EUR" office:value="42.35" calcext:value-type="currency">
            <text:p>42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000</text:p>
          </table:table-cell>
          <table:table-cell office:value-type="string" calcext:value-type="string">
            <text:p>ORDINARI NO INVENTARIABL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6" office:value-type="currency" office:currency="EUR" office:value="145.2" calcext:value-type="currency">
            <text:p>145,2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090" calcext:value-type="float">
            <text:p>2016000090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ERVEI D'ESTORES 15/12/2015-12/01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102" calcext:value-type="float">
            <text:p>2016000102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SERVEI D'ESTORES 12/01/2016-09/02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286" calcext:value-type="float">
            <text:p>2016000286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ERVEI D'ESTORES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287" calcext:value-type="float">
            <text:p>2016000287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SERVEI D'ESTORES 08/09/2016-05/0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377" calcext:value-type="float">
            <text:p>2016000377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ERVEI D'ESTORES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639" calcext:value-type="float">
            <text:p>2016000639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SERVEI D'ESTORES 03/05/2016-31/05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736" calcext:value-type="float">
            <text:p>2016000736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SERVEI D'ESTORES 31/05/2016-28/06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915" calcext:value-type="float">
            <text:p>2016000915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D'ESTORES 26/07/2016-23/08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916" calcext:value-type="float">
            <text:p>2016000916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SERVEI D'ESTORES 28/06/2016-26/07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0998" calcext:value-type="float">
            <text:p>2016000998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SERVEI D'ESTORES 23/08/2016-20/09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CLEAN S.L.</text:p>
          </table:table-cell>
          <table:table-cell office:value-type="float" office:value="2016001137" calcext:value-type="float">
            <text:p>201600113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SERVEI D'ESTORES 20/09/2016-17/10/2016</text:p>
          </table:table-cell>
          <table:table-cell office:value-type="currency" office:currency="EUR" office:value="11.27" calcext:value-type="currency">
            <text:p>11,2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16" office:value-type="currency" office:currency="EUR" office:value="123.97" calcext:value-type="currency">
            <text:p>123,9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SUMINISTROS SON AMONDA,S.L.</text:p>
          </table:table-cell>
          <table:table-cell office:value-type="float" office:value="2016000347" calcext:value-type="float">
            <text:p>2016000347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TAULONS ENCOFRAMENT I SIKAFLEX</text:p>
          </table:table-cell>
          <table:table-cell office:value-type="currency" office:currency="EUR" office:value="119.06" calcext:value-type="currency">
            <text:p>119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119.06" calcext:value-type="currency">
            <text:p>119,0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79" calcext:value-type="float">
            <text:p>2016001379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ENSAÏMADES OBSEQUI CURSA BTT PUIG D'INCA</text:p>
          </table:table-cell>
          <table:table-cell table:number-columns-repeated="2" office:value-type="currency" office:currency="EUR" office:value="104.5" calcext:value-type="currency">
            <text:p>104,5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16" office:value-type="currency" office:currency="EUR" office:value="104.5" calcext:value-type="currency">
            <text:p>104,5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FERRETERIA I BRICOLATGE SANT MIQUEL, SL</text:p>
          </table:table-cell>
          <table:table-cell office:value-type="float" office:value="2016001096" calcext:value-type="float">
            <text:p>2016001096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2 "BUSSOS" D'UN ÚS ANTIESTÀTIC I ADAPTADOR CORONA </text:p>
          </table:table-cell>
          <table:table-cell office:value-type="currency" office:currency="EUR" office:value="16.87" calcext:value-type="currency">
            <text:p>16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I BRICOLATGE SANT MIQUEL, SL</text:p>
          </table:table-cell>
          <table:table-cell office:value-type="float" office:value="2016001325" calcext:value-type="float">
            <text:p>2016001325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PILES DURACELL VÀRIS FORMATS I PULIMENT LÍQUID</text:p>
          </table:table-cell>
          <table:table-cell office:value-type="currency" office:currency="EUR" office:value="20.55" calcext:value-type="currency">
            <text:p>20,5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ETERIA I BRICOLATGE SANT MIQUEL, SL</text:p>
          </table:table-cell>
          <table:table-cell office:value-type="float" office:value="2016001369" calcext:value-type="float">
            <text:p>2016001369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MATERIAL FERRETERIA (FLUORESCENTS, DISOLVENTS...)</text:p>
          </table:table-cell>
          <table:table-cell table:number-columns-repeated="2" office:value-type="currency" office:currency="EUR" office:value="62.98" calcext:value-type="currency">
            <text:p>62,98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6" office:value-type="currency" office:currency="EUR" office:value="100.4" calcext:value-type="currency">
            <text:p>100,40 €</text:p>
          </table:table-cell>
          <table:table-cell table:style-name="ce16" office:value-type="currency" office:currency="EUR" office:value="62.98" calcext:value-type="currency">
            <text:p>62,98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330" calcext:value-type="float">
            <text:p>2016000330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REPARACIÓ I POSTA A PUNT BUFADORA</text:p>
          </table:table-cell>
          <table:table-cell office:value-type="currency" office:currency="EUR" office:value="94.11" calcext:value-type="currency">
            <text:p>94,1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3</text:p>
          </table:table-cell>
          <table:table-cell office:value-type="string" calcext:value-type="string">
            <text:p>REPARACIO MAQUINARIA INSTAL·L. I UTILLATG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94.11" calcext:value-type="currency">
            <text:p>94,1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OPIES PUBLICITAT SL</text:p>
          </table:table-cell>
          <table:table-cell office:value-type="float" office:value="2016000936" calcext:value-type="float">
            <text:p>2016000936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OLOS NETEJADORES COL·LABORACIÓ SOCIAL</text:p>
          </table:table-cell>
          <table:table-cell office:value-type="currency" office:currency="EUR" office:value="78.17" calcext:value-type="currency">
            <text:p>78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04</text:p>
          </table:table-cell>
          <table:table-cell office:value-type="string" calcext:value-type="string">
            <text:p>VESTUARI PERSON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78.17" calcext:value-type="currency">
            <text:p>78,1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CARBUROS METALICOS S.A.</text:p>
          </table:table-cell>
          <table:table-cell office:value-type="float" office:value="2016000650" calcext:value-type="float">
            <text:p>2016000650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SUBMINISTRAMENT C02 MEDICINAL (PISCINES COBERTES)</text:p>
          </table:table-cell>
          <table:table-cell office:value-type="currency" office:currency="EUR" office:value="67.6" calcext:value-type="currency">
            <text:p>67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2110</text:p>
          </table:table-cell>
          <table:table-cell office:value-type="string" calcext:value-type="string">
            <text:p>PRODUCTES DE NETEJA I ACONDICIONA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67.6" calcext:value-type="currency">
            <text:p>67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LANTES INCA, SL</text:p>
          </table:table-cell>
          <table:table-cell office:value-type="float" office:value="2016000413" calcext:value-type="float">
            <text:p>201600041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TERRA MALLORQUINA I FERTILITZANTS</text:p>
          </table:table-cell>
          <table:table-cell office:value-type="currency" office:currency="EUR" office:value="45.96" calcext:value-type="currency">
            <text:p>45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2.212</text:p>
          </table:table-cell>
          <table:table-cell office:value-type="string" calcext:value-type="string">
            <text:p>REPARACIO EDIFICIS I ALTRES CONSTRUCCION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5.96" calcext:value-type="currency">
            <text:p>45,9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1339" calcext:value-type="float">
            <text:p>2016001339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VAL BESCANVIABLE TORNEIG TENNIS TAULA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0" calcext:value-type="currency">
            <text:p>4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Persona fí­sica anonimitzada (*)</text:p>
          </table:table-cell>
          <table:table-cell office:value-type="float" office:value="2016000987" calcext:value-type="float">
            <text:p>2016000987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VAL BESCANVIABLE TORNEIG TENNIS TAULA FESTES D'INC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41.22711</text:p>
          </table:table-cell>
          <table:table-cell office:value-type="string" calcext:value-type="string">
            <text:p>ACTES ESPORTIU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 PROVEÏDO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6" office:value-type="currency" office:currency="EUR" office:value="40" calcext:value-type="currency">
            <text:p>4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table:number-columns-repeated="2"/>
          <table:table-cell table:style-name="ce17" office:value-type="currency" office:currency="EUR" office:value="961780.45" calcext:value-type="currency">
            <text:p>961.780,45 €</text:p>
          </table:table-cell>
          <table:table-cell table:style-name="ce17" office:value-type="currency" office:currency="EUR" office:value="63898.5" calcext:value-type="currency">
            <text:p>63.898,50 €</text:p>
          </table:table-cell>
          <table:table-cell table:style-name="ce10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78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 proveidors IMAF 2016" table:style-name="ta1">
        <office:forms form:automatic-focus="false" form:apply-design-mode="false"/>
        <table:shapes>
          <draw:frame draw:z-index="0" draw:name="Imagen 1" draw:style-name="gr1" draw:text-style-name="P1" svg:width="170.13mm" svg:height="15.49mm" svg:x="16.49mm" svg:y="1.67mm">
            <draw:image xlink:href="Pictures/10000000000008F7000000D1A11431DF6A0FD3EA.jpg" xlink:type="simple" xlink:show="embed" xlink:actuate="onLoad">
              <text:p/>
            </draw:image>
          </draw:frame>
        </table:shapes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4"/>
        <table:table-column table:style-name="co5" table:number-columns-repeated="1020" table:default-cell-style-name="ce20"/>
        <table:table-header-rows>
          <table:table-row table:style-name="ro5">
            <table:table-cell table:style-name="ce19"/>
            <table:table-cell table:style-name="ce22" table:number-columns-repeated="2"/>
            <table:table-cell table:style-name="ce19" table:number-columns-repeated="1017"/>
            <table:table-cell table:style-name="ce25" table:number-columns-repeated="4"/>
          </table:table-row>
          <table:table-row table:style-name="ro6">
            <table:table-cell table:style-name="ce2" office:value-type="string" calcext:value-type="string">
              <text:p>Nom del proveïdor</text:p>
            </table:table-cell>
            <table:table-cell table:style-name="ce23" office:value-type="string" calcext:value-type="string">
              <text:p>Operacions</text:p>
            </table:table-cell>
            <table:table-cell table:style-name="ce14" office:value-type="string" calcext:value-type="string">
              <text:p>Import</text:p>
            </table:table-cell>
            <table:table-cell table:style-name="ce14" office:value-type="string" calcext:value-type="string">
              <text:p>Saldo pendent</text:p>
            </table:table-cell>
            <table:table-cell table:number-columns-repeated="1020"/>
          </table:table-row>
        </table:table-header-rows>
        <table:table-row table:style-name="ro6">
          <table:table-cell table:style-name="ce4" office:value-type="string" calcext:value-type="string">
            <text:p>SALVAMENT AQUÀTIC DE LES ILLES BALEARS, SL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currency" office:currency="EUR" office:value="519591.33" calcext:value-type="currency">
            <text:p>519.591,33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DEPORTIVO CONSTANCIA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98586.92" calcext:value-type="currency">
            <text:p>98.586,9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REDEXIS GAS, SA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currency" office:currency="EUR" office:value="55708.81" calcext:value-type="currency">
            <text:p>55.708,8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GAS NATURAL SERVICIOS SDG, SA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currency" office:currency="EUR" office:value="23188.34" calcext:value-type="currency">
            <text:p>23.188,34 €</text:p>
          </table:table-cell>
          <table:table-cell table:style-name="ce16" office:value-type="currency" office:currency="EUR" office:value="11181.86" calcext:value-type="currency">
            <text:p>11.181,86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JUVENTUD CONSTANCIA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20758.46" calcext:value-type="currency">
            <text:p>20.758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TOP,S.L.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19962.96" calcext:value-type="currency">
            <text:p>19.962,9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UTURQUIMIA, SL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currency" office:currency="EUR" office:value="17251.72" calcext:value-type="currency">
            <text:p>17.251,72 €</text:p>
          </table:table-cell>
          <table:table-cell table:style-name="ce16" office:value-type="currency" office:currency="EUR" office:value="1757.88" calcext:value-type="currency">
            <text:p>1.757,88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RI. BAUÇÀ RUBERT INSTAL·LACIONS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4318.9" calcext:value-type="currency">
            <text:p>14.318,9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LGECO, SLU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currency" office:currency="EUR" office:value="13642.64" calcext:value-type="currency">
            <text:p>13.642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NDESA ENERGIA, S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6" office:value-type="currency" office:currency="EUR" office:value="13016.4" calcext:value-type="currency">
            <text:p>13.016,4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ONGRUP BALEARES, SL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currency" office:currency="EUR" office:value="12858.24" calcext:value-type="currency">
            <text:p>12.858,24 €</text:p>
          </table:table-cell>
          <table:table-cell table:style-name="ce16" office:value-type="currency" office:currency="EUR" office:value="560.91" calcext:value-type="currency">
            <text:p>560,91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GRUPO ELECTROSTOCKS, SLU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currency" office:currency="EUR" office:value="11927.57" calcext:value-type="currency">
            <text:p>11.927,57 €</text:p>
          </table:table-cell>
          <table:table-cell table:style-name="ce16" office:value-type="currency" office:currency="EUR" office:value="6701.17" calcext:value-type="currency">
            <text:p>6.701,1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RRAGUT BONET,S.L.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currency" office:currency="EUR" office:value="8656.22" calcext:value-type="currency">
            <text:p>8.656,22 €</text:p>
          </table:table-cell>
          <table:table-cell table:style-name="ce16" office:value-type="currency" office:currency="EUR" office:value="2590.27" calcext:value-type="currency">
            <text:p>2.590,2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527.16" calcext:value-type="currency">
            <text:p>5.527,1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RVIALSA &amp; CC BALEAR, SL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currency" office:currency="EUR" office:value="4787.94" calcext:value-type="currency">
            <text:p>4.787,9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RIGO MALLORCA, SL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4651.07" calcext:value-type="currency">
            <text:p>4.651,0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CICLISTA INCA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4620.77" calcext:value-type="currency">
            <text:p>4.620,77 €</text:p>
          </table:table-cell>
          <table:table-cell table:style-name="ce16" office:value-type="currency" office:currency="EUR" office:value="2067.77" calcext:value-type="currency">
            <text:p>2.067,7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LLUM SALAS, S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6" office:value-type="currency" office:currency="EUR" office:value="4515.72" calcext:value-type="currency">
            <text:p>4.515,72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EVISION BALEAR MPS 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currency" office:currency="EUR" office:value="4411.04" calcext:value-type="currency">
            <text:p>4.411,0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ARTHEMYS INCA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4060" calcext:value-type="currency">
            <text:p>4.06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OTENCIA ALQUILER DE MAQUINARIA, SLU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4027.25" calcext:value-type="currency">
            <text:p>4.027,25 €</text:p>
          </table:table-cell>
          <table:table-cell table:style-name="ce16" office:value-type="currency" office:currency="EUR" office:value="3537.2" calcext:value-type="currency">
            <text:p>3.537,2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OLDARIS FERRERS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3929.64" calcext:value-type="currency">
            <text:p>3.929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NDAMIOS INSULARES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3667.21" calcext:value-type="currency">
            <text:p>3.667,2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DISNOVAQUIMIC, SL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currency" office:currency="EUR" office:value="3631.32" calcext:value-type="currency">
            <text:p>3.631,32 €</text:p>
          </table:table-cell>
          <table:table-cell table:style-name="ce16" office:value-type="currency" office:currency="EUR" office:value="934.05" calcext:value-type="currency">
            <text:p>934,0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JUDO TAIKUKAN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currency" office:currency="EUR" office:value="3290" calcext:value-type="currency">
            <text:p>3.29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AIXA D'ESTALVIS DE POLLENA - COLONYA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6" office:value-type="currency" office:currency="EUR" office:value="3086.88" calcext:value-type="currency">
            <text:p>3.086,88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IM SPORT, SL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2697.9" calcext:value-type="currency">
            <text:p>2.697,9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INTES &amp; CASTAÑEDA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2594.24" calcext:value-type="currency">
            <text:p>2.594,2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ITCLOUD, SL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currency" office:currency="EUR" office:value="2524.77" calcext:value-type="currency">
            <text:p>2.524,7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ARINER 3S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2309.75" calcext:value-type="currency">
            <text:p>2.309,7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ECPROIM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2134.44" calcext:value-type="currency">
            <text:p>2.134,4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LEMON TELECOM, SL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currency" office:currency="EUR" office:value="2078.84" calcext:value-type="currency">
            <text:p>2.078,8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ALLERES CELAYA,S.A.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currency" office:currency="EUR" office:value="2061.84" calcext:value-type="currency">
            <text:p>2.061,8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SPANYA HOQUEI CLUB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2030" calcext:value-type="currency">
            <text:p>2.03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FS JOVES D'INCA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1960" calcext:value-type="currency">
            <text:p>1.96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DIELECTRO BALEAR S.A.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currency" office:currency="EUR" office:value="1818.8" calcext:value-type="currency">
            <text:p>1.818,8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IOQUIMIC BALEAR, SLU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1766.56" calcext:value-type="currency">
            <text:p>1.766,5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OTENCIA ALQUILER DE MAQUINARIA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1766.3" calcext:value-type="currency">
            <text:p>1.766,3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1754.5" calcext:value-type="currency">
            <text:p>1.754,5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INSTITUT BIOTECNOLOGIC DE LES ILLES BALEARS, SL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currency" office:currency="EUR" office:value="1731.56" calcext:value-type="currency">
            <text:p>1.731,56 €</text:p>
          </table:table-cell>
          <table:table-cell table:style-name="ce16" office:value-type="currency" office:currency="EUR" office:value="141.81" calcext:value-type="currency">
            <text:p>141,81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RANSPORTES SANITARIOS C.B. S.L.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1591.64" calcext:value-type="currency">
            <text:p>1.591,6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AISATGE I JARDÍ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447.16" calcext:value-type="currency">
            <text:p>1.447,1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INDUSTRIAS ARGUI S.A.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currency" office:currency="EUR" office:value="1339.34" calcext:value-type="currency">
            <text:p>1.339,3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INCACOLOR,S.L.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currency" office:currency="EUR" office:value="1322.82" calcext:value-type="currency">
            <text:p>1.322,82 €</text:p>
          </table:table-cell>
          <table:table-cell table:style-name="ce16" office:value-type="currency" office:currency="EUR" office:value="541.33" calcext:value-type="currency">
            <text:p>541,33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TOCARS ALORDA S.L.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1248.5" calcext:value-type="currency">
            <text:p>1.248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INCA TENNIS TAULA CLUB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1241.5" calcext:value-type="currency">
            <text:p>1.241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GIMNASTICA RITMICA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1197" calcext:value-type="currency">
            <text:p>1.197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LECTRICA SOCIAS Y ROSSELLÓ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1164.13" calcext:value-type="currency">
            <text:p>1.164,13 €</text:p>
          </table:table-cell>
          <table:table-cell table:style-name="ce16" office:value-type="currency" office:currency="EUR" office:value="901.44" calcext:value-type="currency">
            <text:p>901,44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CURITAS DIRECT ESPAÑA, SAU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1114.7" calcext:value-type="currency">
            <text:p>1.114,7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JULIOL 79 SL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1093.23" calcext:value-type="currency">
            <text:p>1.093,23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AIRATA S.L.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1091.95" calcext:value-type="currency">
            <text:p>1.091,9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RMERIA SERRA PIZA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1058.45" calcext:value-type="currency">
            <text:p>1.058,4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CLIMA, NOVEDADES DEL CLIMA, S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1040.43" calcext:value-type="currency">
            <text:p>1.040,43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BASQUET "SA CREU" CIUTAT D'INCA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997.5" calcext:value-type="currency">
            <text:p>997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AYERAS MARTORELL,GABRIEL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992.65" calcext:value-type="currency">
            <text:p>992,6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RVICIOS ALCUDIA SA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currency" office:currency="EUR" office:value="984.83" calcext:value-type="currency">
            <text:p>984,83 €</text:p>
          </table:table-cell>
          <table:table-cell table:style-name="ce16" office:value-type="currency" office:currency="EUR" office:value="230.33" calcext:value-type="currency">
            <text:p>230,33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TOMECANICA INCA S.L.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984.54" calcext:value-type="currency">
            <text:p>984,5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XTINT NORD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846.92" calcext:value-type="currency">
            <text:p>846,9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EVIS GESTION DE RIESGOS, SLU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6" office:value-type="currency" office:currency="EUR" office:value="832.24" calcext:value-type="currency">
            <text:p>832,24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LUB ATLETISME ES RAIGUER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792" calcext:value-type="currency">
            <text:p>79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GS INSPECCIONES REGLAMENTARIAS, S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786.5" calcext:value-type="currency">
            <text:p>786,5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RRETERIA COLL, SL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785.14" calcext:value-type="currency">
            <text:p>785,1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EFOC, COMERCIAL DEL EXTINTOR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754.46" calcext:value-type="currency">
            <text:p>754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ELIM S.L.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744.6" calcext:value-type="currency">
            <text:p>744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735.07" calcext:value-type="currency">
            <text:p>735,0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726.25" calcext:value-type="currency">
            <text:p>726,25 €</text:p>
          </table:table-cell>
          <table:table-cell table:style-name="ce16" office:value-type="currency" office:currency="EUR" office:value="401.12" calcext:value-type="currency">
            <text:p>401,12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726" calcext:value-type="currency">
            <text:p>72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AINCA ALMACEN DE SUMINISTRO DE ALBAÑILERIA SA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currency" office:currency="EUR" office:value="701.71" calcext:value-type="currency">
            <text:p>701,71 €</text:p>
          </table:table-cell>
          <table:table-cell table:style-name="ce16" office:value-type="currency" office:currency="EUR" office:value="109.57" calcext:value-type="currency">
            <text:p>109,5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ENIGAYDA, SL (SON BORDILS)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639.66" calcext:value-type="currency">
            <text:p>639,66 €</text:p>
          </table:table-cell>
          <table:table-cell table:style-name="ce16" office:value-type="currency" office:currency="EUR" office:value="279.85" calcext:value-type="currency">
            <text:p>279,8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AL CATALANA-B.B.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629.2" calcext:value-type="currency">
            <text:p>629,2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NIMACIONES BROTONS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605" calcext:value-type="currency">
            <text:p>605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OIX BROKERS, SL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596" calcext:value-type="currency">
            <text:p>59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RIBAS. SERIGRAFIA INDUSTRIAL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74.85" calcext:value-type="currency">
            <text:p>574,8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72" calcext:value-type="currency">
            <text:p>57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OSEGUR ALARMAS ESPAÑ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59.31" calcext:value-type="currency">
            <text:p>559,3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VALDECO. VALENCIANA DE COMBUSTION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44.26" calcext:value-type="currency">
            <text:p>544,2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ELEFONICA SERVICIOS MOVILES S.A.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6" office:value-type="currency" office:currency="EUR" office:value="543.83" calcext:value-type="currency">
            <text:p>543,83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LLOMPART S.L. ELECTRO MECANICA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533.05" calcext:value-type="currency">
            <text:p>533,0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ERVICIOS SOCIOSANITARIOS GENERALES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531" calcext:value-type="currency">
            <text:p>531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511.92" calcext:value-type="currency">
            <text:p>511,92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511.92" calcext:value-type="currency">
            <text:p>511,92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500.55" calcext:value-type="currency">
            <text:p>500,5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OSEGUR ALARMAS ESPAÑ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99.49" calcext:value-type="currency">
            <text:p>499,4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DERACIÓ BALEAR D'ATLETISME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495.9" calcext:value-type="currency">
            <text:p>495,90 €</text:p>
          </table:table-cell>
          <table:table-cell table:style-name="ce16" office:value-type="currency" office:currency="EUR" office:value="225" calcext:value-type="currency">
            <text:p>225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ÓN LÒGIC. UNIVERS DINÀMIC, SL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currency" office:currency="EUR" office:value="492.06" calcext:value-type="currency">
            <text:p>492,06 €</text:p>
          </table:table-cell>
          <table:table-cell table:style-name="ce16" office:value-type="currency" office:currency="EUR" office:value="6.15" calcext:value-type="currency">
            <text:p>6,1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GERMATUR GESTION S.L.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84" calcext:value-type="currency">
            <text:p>484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ARPINTERIA MECANICA DE CAMPANET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71.32" calcext:value-type="currency">
            <text:p>471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ONTANA INSTALACIONS,S.L.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446.49" calcext:value-type="currency">
            <text:p>446,4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35.6" calcext:value-type="currency">
            <text:p>435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421" calcext:value-type="currency">
            <text:p>421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6" office:value-type="currency" office:currency="EUR" office:value="418.75" calcext:value-type="currency">
            <text:p>418,7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ESSOCORRISME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18.46" calcext:value-type="currency">
            <text:p>418,4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402.66" calcext:value-type="currency">
            <text:p>402,66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6" office:value-type="currency" office:currency="EUR" office:value="400" calcext:value-type="currency">
            <text:p>40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IFU,S.A.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396" calcext:value-type="currency">
            <text:p>396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'ALEIX, ALWAYS LAN SOLUTION, SL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385.76" calcext:value-type="currency">
            <text:p>385,76 €</text:p>
          </table:table-cell>
          <table:table-cell table:style-name="ce16" office:value-type="currency" office:currency="EUR" office:value="124.67" calcext:value-type="currency">
            <text:p>124,67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367.62" calcext:value-type="currency">
            <text:p>367,62 €</text:p>
          </table:table-cell>
          <table:table-cell table:style-name="ce16" office:value-type="currency" office:currency="EUR" office:value="173.03" calcext:value-type="currency">
            <text:p>173,03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363.76" calcext:value-type="currency">
            <text:p>363,76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GESTION Y FORMACION DE LA SALUD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361.79" calcext:value-type="currency">
            <text:p>361,7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LIMPIEZAS COLIS, S.L.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359.98" calcext:value-type="currency">
            <text:p>359,9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DERACIÓ DE CICLISME DE LES ILLES BALEARS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350" calcext:value-type="currency">
            <text:p>35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311.89" calcext:value-type="currency">
            <text:p>311,8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310.55" calcext:value-type="currency">
            <text:p>310,5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QUIPABOSLO, S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308.99" calcext:value-type="currency">
            <text:p>308,99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ALLORCA RENOVABLES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302.5" calcext:value-type="currency">
            <text:p>302,5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GUAS DE LLUC SAU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299" calcext:value-type="currency">
            <text:p>299,00 €</text:p>
          </table:table-cell>
          <table:table-cell table:style-name="ce16" office:value-type="currency" office:currency="EUR" office:value="210.49" calcext:value-type="currency">
            <text:p>210,49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MAYBER PALM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242" calcext:value-type="currency">
            <text:p>242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APALLUCH, S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242" calcext:value-type="currency">
            <text:p>242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RRETERIA SANT MIQUEL, CB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235.66" calcext:value-type="currency">
            <text:p>235,6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BEL INFORMATICA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currency" office:currency="EUR" office:value="215.01" calcext:value-type="currency">
            <text:p>215,0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REPRESENTACIONS A MID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203.28" calcext:value-type="currency">
            <text:p>203,2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DEPORTES ELITE SL - INTERSPORT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currency" office:currency="EUR" office:value="200.1" calcext:value-type="currency">
            <text:p>200,10 €</text:p>
          </table:table-cell>
          <table:table-cell table:style-name="ce16" office:value-type="currency" office:currency="EUR" office:value="0.1" calcext:value-type="currency">
            <text:p>0,1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LEKKERLAND. AGUSTINO RAMOS, S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6" office:value-type="currency" office:currency="EUR" office:value="191.35" calcext:value-type="currency">
            <text:p>191,35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ORTOPÈDIA INC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80" calcext:value-type="currency">
            <text:p>18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ELITECHIP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75.69" calcext:value-type="currency">
            <text:p>175,69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MBUIBERICA SERVICIOS SANITARIOS, SA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75" calcext:value-type="currency">
            <text:p>175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160" calcext:value-type="currency">
            <text:p>16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145.2" calcext:value-type="currency">
            <text:p>145,2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ITY CLEAN S.L.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currency" office:currency="EUR" office:value="123.97" calcext:value-type="currency">
            <text:p>123,9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UMINISTROS SON AMONDA,S.L.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119.06" calcext:value-type="currency">
            <text:p>119,0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6" office:value-type="currency" office:currency="EUR" office:value="104.5" calcext:value-type="currency">
            <text:p>104,5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FERRETERIA I BRICOLATGE SANT MIQUEL, SL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currency" office:currency="EUR" office:value="100.4" calcext:value-type="currency">
            <text:p>100,40 €</text:p>
          </table:table-cell>
          <table:table-cell table:style-name="ce16" office:value-type="currency" office:currency="EUR" office:value="62.98" calcext:value-type="currency">
            <text:p>62,98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94.11" calcext:value-type="currency">
            <text:p>94,11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OPIES PUBLICITAT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78.17" calcext:value-type="currency">
            <text:p>78,1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CARBUROS METALICOS S.A.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67.6" calcext:value-type="currency">
            <text:p>67,6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LANTES INCA, SL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5.96" calcext:value-type="currency">
            <text:p>45,9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0" calcext:value-type="currency">
            <text:p>4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ersona fí­sica anonimitzada (*)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currency" office:currency="EUR" office:value="40" calcext:value-type="currency">
            <text:p>40,00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21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espeses IMAF 2016'.A2:'despeses IMAF 2016'.H7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02mm" fo:margin-bottom="8.33mm" style:shadow="none" fo:background-color="transparent" loext:scale-to-X="1" loext:scale-to-Y="15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espeses IMAF 2016 - Ajuntament d'Inca</text:p>
        </style:region-left>
        <style:region-right>
          <text:p>Pà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0:56:06.868739697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01:36:09.283069331</dc:date>
    <meta:editing-duration>PT2H31M46S</meta:editing-duration>
    <meta:editing-cycles>16</meta:editing-cycles>
    <meta:generator>LibreOffice/5.1.6.2$Linux_X86_64 LibreOffice_project/10m0$Build-2</meta:generator>
    <meta:document-statistic meta:table-count="2" meta:cell-count="6066" meta:object-count="2"/>
  </office:meta>
</office:document-meta>
</file>