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8F7000000D1B9C005527404B4B6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0.13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112.2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2.39mm"/>
    </style:style>
    <style:style style:name="co7" style:family="table-column">
      <style:table-column-properties fo:break-before="auto" style:column-width="89.41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5.4mm"/>
    </style:style>
    <style:style style:name="ro1" style:family="table-row">
      <style:table-row-properties style:row-height="17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46mm" fo:break-before="auto" style:use-optimal-row-height="tru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1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DejaVu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cccccc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DejaVu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none" fo:padding-bottom="3.35mm" fo:padding-left="0.35mm" fo:padding-right="0.35mm" fo:padding-top="0.35mm" fo:border-right="none" fo:border-top="0.99pt solid #0084d1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5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/>
    <style:style style:name="ce14" style:family="table-cell" style:parent-style-name="Default" style:data-style-name="N105">
      <style:table-cell-properties fo:border-bottom="none" fo:border-left="none" fo:padding-bottom="3.35mm" fo:padding-left="0.35mm" fo:padding-right="0.35mm" fo:padding-top="0.35mm" fo:border-right="none" fo:border-top="0.99pt solid #0084d1"/>
      <style:text-properties fo:font-weight="bold" style:font-weight-asian="bold" style:font-weight-complex="bold"/>
    </style:style>
    <style:style style:name="ce15" style:family="table-cell" style:parent-style-name="Default" style:data-style-name="N105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padding-bottom="3.35mm" fo:padding-left="0.35mm" fo:padding-right="0.35mm" fo:padding-top="0.35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000000" style:font-name="Arial" fo:font-weight="bold" style:font-weight-asian="bold" style:font-weight-complex="bold"/>
    </style:style>
    <style:style style:name="ce19" style:family="table-cell" style:parent-style-name="Default">
      <style:table-cell-properties fo:border-bottom="0.06pt solid #0084d1" fo:border-left="none" fo:border-right="none" fo:border-top="0.06pt solid #0084d1"/>
      <style:text-properties style:font-name="DejaVu Sans" fo:font-size="10pt" style:font-size-asian="10pt" style:font-size-complex="10pt"/>
    </style:style>
    <style:style style:name="ce20" style:family="table-cell" style:parent-style-name="Default">
      <style:text-properties style:font-name="DejaVu Sans" fo:font-size="10pt" style:font-size-asian="10pt" style:font-size-complex="10pt"/>
    </style:style>
    <style:style style:name="ce21" style:family="table-cell" style:parent-style-name="Default" style:data-style-name="N105">
      <style:table-cell-properties fo:border-bottom="0.06pt solid #000000" fo:background-color="transparent" fo:border-left="none" fo:border-right="none" fo:border-top="none"/>
      <style:text-properties fo:color="#000000" style:font-name="Arial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5">
      <style:table-cell-properties fo:border-bottom="0.06pt solid #0084d1" fo:border-left="none" fo:border-right="none" fo:border-top="0.06pt solid #0084d1"/>
      <style:text-properties style:font-name="DejaVu Sans" fo:font-size="10pt" style:font-size-asian="10pt" style:font-size-complex="10pt"/>
    </style:style>
    <style:style style:name="ce24" style:family="table-cell" style:parent-style-name="Default" style:data-style-name="N105">
      <style:text-properties style:font-name="DejaVu Sans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espeses EMMAT 2016" table:style-name="ta1">
        <office:forms form:automatic-focus="false" form:apply-design-mode="false"/>
        <table:shapes>
          <draw:frame draw:z-index="0" draw:name="Imagen 1" draw:style-name="gr1" draw:text-style-name="P1" svg:width="170.13mm" svg:height="15.49mm" svg:x="254.08mm" svg:y="0mm">
            <draw:image xlink:href="Pictures/10000000000008F7000000D1B9C005527404B4B6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3"/>
        <table:table-column table:style-name="co5" table:default-cell-style-name="Default"/>
        <table:table-column table:style-name="co6" table:default-cell-style-name="Default"/>
        <table:table-column table:style-name="co5" table:number-columns-repeated="1016" table:default-cell-style-name="Default"/>
        <table:table-header-rows>
          <table:table-row table:style-name="ro1">
            <table:table-cell table:style-name="ce1"/>
            <table:table-cell table:style-name="ce7"/>
            <table:table-cell table:style-name="ce9" table:number-columns-repeated="2"/>
            <table:table-cell table:style-name="ce11" table:number-columns-repeated="2"/>
            <table:table-cell table:style-name="ce9" table:number-columns-repeated="2"/>
            <table:table-cell table:style-name="ce16" table:number-columns-repeated="1016"/>
          </table:table-row>
          <table:table-row table:style-name="ro2">
            <table:table-cell table:style-name="ce2" office:value-type="string" calcext:value-type="string">
              <text:p>Nom del proveïdor</text:p>
            </table:table-cell>
            <table:table-cell table:style-name="ce8" office:value-type="string" calcext:value-type="string">
              <text:p>Operació</text:p>
            </table:table-cell>
            <table:table-cell table:style-name="ce10" office:value-type="string" calcext:value-type="string">
              <text:p>Data operació</text:p>
            </table:table-cell>
            <table:table-cell table:style-name="ce10" office:value-type="string" calcext:value-type="string">
              <text:p>Descripció</text:p>
            </table:table-cell>
            <table:table-cell table:style-name="ce12" office:value-type="string" calcext:value-type="string">
              <text:p>Import</text:p>
            </table:table-cell>
            <table:table-cell table:style-name="ce12" office:value-type="string" calcext:value-type="string">
              <text:p>Saldo</text:p>
            </table:table-cell>
            <table:table-cell table:style-name="ce10" office:value-type="string" calcext:value-type="string">
              <text:p>Partida</text:p>
            </table:table-cell>
            <table:table-cell table:style-name="ce10" office:value-type="string" calcext:value-type="string">
              <text:p>Descripció partida pressupostària</text:p>
            </table:table-cell>
            <table:table-cell table:number-columns-repeated="1016"/>
          </table:table-row>
        </table:table-header-rows>
        <table:table-row table:style-name="ro2">
          <table:table-cell table:style-name="Default" office:value-type="string" calcext:value-type="string">
            <text:p>ESTUDI 6 GESTIO SOCIOEDUCATIVA SL</text:p>
          </table:table-cell>
          <table:table-cell office:value-type="float" office:value="2016000064" calcext:value-type="float">
            <text:p>2016000064</text:p>
          </table:table-cell>
          <table:table-cell office:value-type="string" calcext:value-type="string">
            <text:p>15/03/2016</text:p>
          </table:table-cell>
          <table:table-cell office:value-type="string" calcext:value-type="string">
            <text:p>SERVEI DEL PROFESSORAT EMMAT - GENER 2016</text:p>
          </table:table-cell>
          <table:table-cell office:value-type="currency" office:currency="EUR" office:value="20709.87" calcext:value-type="currency">
            <text:p>20.709,8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ESTUDI 6 GESTIO SOCIOEDUCATIVA SL</text:p>
          </table:table-cell>
          <table:table-cell office:value-type="float" office:value="2016000141" calcext:value-type="float">
            <text:p>2016000141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SERVEI PROFESSORAT EMMAT ABR-JUN 2016</text:p>
          </table:table-cell>
          <table:table-cell office:value-type="currency" office:currency="EUR" office:value="55036.38" calcext:value-type="currency">
            <text:p>55.036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ESTUDI 6 GESTIO SOCIOEDUCATIVA SL</text:p>
          </table:table-cell>
          <table:table-cell office:value-type="float" office:value="2016000178" calcext:value-type="float">
            <text:p>2016000178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SERVEI PROFESSORAT EMMAT FEBRER 2016</text:p>
          </table:table-cell>
          <table:table-cell office:value-type="currency" office:currency="EUR" office:value="19369.32" calcext:value-type="currency">
            <text:p>19.369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ESTUDI 6 GESTIO SOCIOEDUCATIVA SL</text:p>
          </table:table-cell>
          <table:table-cell office:value-type="float" office:value="2016000179" calcext:value-type="float">
            <text:p>2016000179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SERVEI DE PROFESSORAT EMMAT MARÇ 2016</text:p>
          </table:table-cell>
          <table:table-cell office:value-type="currency" office:currency="EUR" office:value="19369.32" calcext:value-type="currency">
            <text:p>19.369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ESTUDI 6 GESTIO SOCIOEDUCATIVA SL</text:p>
          </table:table-cell>
          <table:table-cell office:value-type="float" office:value="2016000187" calcext:value-type="float">
            <text:p>2016000187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GESTIÓ DEL SERVEI DE PROFESSORAT SETEMBRE 2016</text:p>
          </table:table-cell>
          <table:table-cell office:value-type="currency" office:currency="EUR" office:value="3737.13" calcext:value-type="currency">
            <text:p>3.737,1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ESTUDI 6 GESTIO SOCIOEDUCATIVA SL</text:p>
          </table:table-cell>
          <table:table-cell office:value-type="float" office:value="2016000190" calcext:value-type="float">
            <text:p>2016000190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GESTIÓ DEL SERVEI DE PROFESSORAT OCTUBRE 2016</text:p>
          </table:table-cell>
          <table:table-cell office:value-type="currency" office:currency="EUR" office:value="21359.31" calcext:value-type="currency">
            <text:p>21.359,3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ESTUDI 6 GESTIO SOCIOEDUCATIVA SL</text:p>
          </table:table-cell>
          <table:table-cell office:value-type="float" office:value="2016000192" calcext:value-type="float">
            <text:p>2016000192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GESTIÓ DEL SERVEI DE PROFESSORAT NOVEMBRE 2016</text:p>
          </table:table-cell>
          <table:table-cell office:value-type="currency" office:currency="EUR" office:value="20008.67" calcext:value-type="currency">
            <text:p>20.008,6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ESTUDI 6 GESTIO SOCIOEDUCATIVA SL</text:p>
          </table:table-cell>
          <table:table-cell office:value-type="float" office:value="2016000208" calcext:value-type="float">
            <text:p>2016000208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SERVEI DE PROFESSORAT EMMAT DESEMBRE 2016</text:p>
          </table:table-cell>
          <table:table-cell office:value-type="currency" office:currency="EUR" office:value="19995.98" calcext:value-type="currency">
            <text:p>19.995,9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14" office:value-type="currency" office:currency="EUR" office:value="179585.98" calcext:value-type="currency">
            <text:p>179.585,9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76" calcext:value-type="float">
            <text:p>2016000176</text:p>
          </table:table-cell>
          <table:table-cell office:value-type="string" calcext:value-type="string">
            <text:p>27/10/2016</text:p>
          </table:table-cell>
          <table:table-cell office:value-type="string" calcext:value-type="string">
            <text:p>CONCERT MENORCA WIND QUINTET, INCLASSIC</text:p>
          </table:table-cell>
          <table:table-cell office:value-type="currency" office:currency="EUR" office:value="1764.7" calcext:value-type="currency">
            <text:p>1.764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1764.7" calcext:value-type="currency">
            <text:p>1.764,7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FUNDACIÓ ACA (ÀREA CREACIÓ ACÚSTICA)</text:p>
          </table:table-cell>
          <table:table-cell office:value-type="float" office:value="2016000209" calcext:value-type="float">
            <text:p>2016000209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ACTUACIÓ 03/12/16 CASAL DE CULTURA ENSEMBLE KURAIA</text:p>
          </table:table-cell>
          <table:table-cell office:value-type="currency" office:currency="EUR" office:value="1600" calcext:value-type="currency">
            <text:p>1.6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1600" calcext:value-type="currency">
            <text:p>1.60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005" calcext:value-type="float">
            <text:p>2016000005</text:p>
          </table:table-cell>
          <table:table-cell office:value-type="string" calcext:value-type="string">
            <text:p>11/01/2016</text:p>
          </table:table-cell>
          <table:table-cell office:value-type="string" calcext:value-type="string">
            <text:p>REBUT TELEF. EMMAT </text:p>
          </table:table-cell>
          <table:table-cell table:number-columns-repeated="2" office:value-type="currency" office:currency="EUR" office:value="114.81" calcext:value-type="currency">
            <text:p>114,81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031" calcext:value-type="float">
            <text:p>2016000031</text:p>
          </table:table-cell>
          <table:table-cell office:value-type="string" calcext:value-type="string">
            <text:p>10/02/2016</text:p>
          </table:table-cell>
          <table:table-cell office:value-type="string" calcext:value-type="string">
            <text:p>REBUT TELEF. FEBRER </text:p>
          </table:table-cell>
          <table:table-cell table:number-columns-repeated="2" office:value-type="currency" office:currency="EUR" office:value="94.8" calcext:value-type="currency">
            <text:p>94,80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039" calcext:value-type="float">
            <text:p>2016000039</text:p>
          </table:table-cell>
          <table:table-cell office:value-type="string" calcext:value-type="string">
            <text:p>10/03/2016</text:p>
          </table:table-cell>
          <table:table-cell office:value-type="string" calcext:value-type="string">
            <text:p>TELEF. MARÇ </text:p>
          </table:table-cell>
          <table:table-cell table:number-columns-repeated="2" office:value-type="currency" office:currency="EUR" office:value="106.24" calcext:value-type="currency">
            <text:p>106,24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098" calcext:value-type="float">
            <text:p>2016000098</text:p>
          </table:table-cell>
          <table:table-cell office:value-type="string" calcext:value-type="string">
            <text:p>11/04/2016</text:p>
          </table:table-cell>
          <table:table-cell office:value-type="string" calcext:value-type="string">
            <text:p>FACTURACIÓ TELÈFON ABRIL 2016</text:p>
          </table:table-cell>
          <table:table-cell table:number-columns-repeated="2" office:value-type="currency" office:currency="EUR" office:value="103.19" calcext:value-type="currency">
            <text:p>103,19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104" calcext:value-type="float">
            <text:p>2016000104</text:p>
          </table:table-cell>
          <table:table-cell office:value-type="string" calcext:value-type="string">
            <text:p>10/05/2016</text:p>
          </table:table-cell>
          <table:table-cell office:value-type="string" calcext:value-type="string">
            <text:p>FACTURACIÓ TELEFONIA MAIG 2016</text:p>
          </table:table-cell>
          <table:table-cell table:number-columns-repeated="2" office:value-type="currency" office:currency="EUR" office:value="127.05" calcext:value-type="currency">
            <text:p>127,05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115" calcext:value-type="float">
            <text:p>2016000115</text:p>
          </table:table-cell>
          <table:table-cell office:value-type="string" calcext:value-type="string">
            <text:p>10/06/2016</text:p>
          </table:table-cell>
          <table:table-cell office:value-type="string" calcext:value-type="string">
            <text:p>FACTURACIÓ TELEFONIA JUNY 2016</text:p>
          </table:table-cell>
          <table:table-cell table:number-columns-repeated="2" office:value-type="currency" office:currency="EUR" office:value="133.91" calcext:value-type="currency">
            <text:p>133,91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150" calcext:value-type="float">
            <text:p>2016000150</text:p>
          </table:table-cell>
          <table:table-cell office:value-type="string" calcext:value-type="string">
            <text:p>11/07/2016</text:p>
          </table:table-cell>
          <table:table-cell office:value-type="string" calcext:value-type="string">
            <text:p>FACTURACIÓ TELEFONIA JULIOL 2016</text:p>
          </table:table-cell>
          <table:table-cell table:number-columns-repeated="2" office:value-type="currency" office:currency="EUR" office:value="171.05" calcext:value-type="currency">
            <text:p>171,05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155" calcext:value-type="float">
            <text:p>2016000155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FACTURACIÓ TELEFONIA AGOST 2016</text:p>
          </table:table-cell>
          <table:table-cell table:number-columns-repeated="2" office:value-type="currency" office:currency="EUR" office:value="99.96" calcext:value-type="currency">
            <text:p>99,96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159" calcext:value-type="float">
            <text:p>2016000159</text:p>
          </table:table-cell>
          <table:table-cell office:value-type="string" calcext:value-type="string">
            <text:p>12/09/2016</text:p>
          </table:table-cell>
          <table:table-cell office:value-type="string" calcext:value-type="string">
            <text:p>FACTURACIÓ TELEFONIA SETEMBRE 2016</text:p>
          </table:table-cell>
          <table:table-cell table:number-columns-repeated="2" office:value-type="currency" office:currency="EUR" office:value="63.13" calcext:value-type="currency">
            <text:p>63,13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214" calcext:value-type="float">
            <text:p>2016000214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>FACTURACIÓ CONSUM TELEFÒNIC ESCOLA DE MÚSICA</text:p>
          </table:table-cell>
          <table:table-cell table:number-columns-repeated="2" office:value-type="currency" office:currency="EUR" office:value="111.18" calcext:value-type="currency">
            <text:p>111,18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215" calcext:value-type="float">
            <text:p>2016000215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FACTURACIÓ CONSUM TELEFÒNIC ESCOLA DE MÚSICA</text:p>
          </table:table-cell>
          <table:table-cell table:number-columns-repeated="2" office:value-type="currency" office:currency="EUR" office:value="127.37" calcext:value-type="currency">
            <text:p>127,37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TELEFONICA DE ESPAÑA S.A.</text:p>
          </table:table-cell>
          <table:table-cell office:value-type="float" office:value="2016000216" calcext:value-type="float">
            <text:p>2016000216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FACTURACIÓ CONSUM TELEFÒNIC ESCOLA DE MÚSICA</text:p>
          </table:table-cell>
          <table:table-cell table:number-columns-repeated="2" office:value-type="currency" office:currency="EUR" office:value="114.59" calcext:value-type="currency">
            <text:p>114,59 €</text:p>
          </table:table-cell>
          <table:table-cell office:value-type="string" calcext:value-type="string">
            <text:p>320.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number-columns-repeated="2" table:style-name="ce14" office:value-type="currency" office:currency="EUR" office:value="1367.28" calcext:value-type="currency">
            <text:p>1.367,28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46" calcext:value-type="float">
            <text:p>2016000146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ASSEGURANÇA ACCIDENTS ESCOLA DE MÚSICA</text:p>
          </table:table-cell>
          <table:table-cell office:value-type="currency" office:currency="EUR" office:value="1068.7" calcext:value-type="currency">
            <text:p>1.068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400</text:p>
          </table:table-cell>
          <table:table-cell office:value-type="string" calcext:value-type="string">
            <text:p>PRIMES D'ASSEGURANÇA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1068.7" calcext:value-type="currency">
            <text:p>1.068,7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45" calcext:value-type="float">
            <text:p>2016000145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AFINACIÓ PIANO KAWAI AUDITORI</text:p>
          </table:table-cell>
          <table:table-cell office:value-type="currency" office:currency="EUR" office:value="496.1" calcext:value-type="currency">
            <text:p>496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84" calcext:value-type="float">
            <text:p>2016000184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AFINACIÓ ESTANDARD PIANOS</text:p>
          </table:table-cell>
          <table:table-cell office:value-type="currency" office:currency="EUR" office:value="496.1" calcext:value-type="currency">
            <text:p>496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4" office:value-type="currency" office:currency="EUR" office:value="992.2" calcext:value-type="currency">
            <text:p>992,2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COL·LECTIU D'ARTISTES LIRICS</text:p>
          </table:table-cell>
          <table:table-cell office:value-type="float" office:value="2016000175" calcext:value-type="float">
            <text:p>2016000175</text:p>
          </table:table-cell>
          <table:table-cell office:value-type="string" calcext:value-type="string">
            <text:p>27/10/2016</text:p>
          </table:table-cell>
          <table:table-cell office:value-type="string" calcext:value-type="string">
            <text:p>CONCERT HOMENATGE A RAMON LLULL</text:p>
          </table:table-cell>
          <table:table-cell office:value-type="currency" office:currency="EUR" office:value="950" calcext:value-type="currency">
            <text:p>95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950" calcext:value-type="currency">
            <text:p>95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47" calcext:value-type="float">
            <text:p>2016000147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ACTUACIÓ MUSICAL "TRIO VERMEER"</text:p>
          </table:table-cell>
          <table:table-cell office:value-type="currency" office:currency="EUR" office:value="840" calcext:value-type="currency">
            <text:p>84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840" calcext:value-type="currency">
            <text:p>84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ASSOCIACIÓ MANANGELMENT MUSICAL</text:p>
          </table:table-cell>
          <table:table-cell office:value-type="float" office:value="2016000177" calcext:value-type="float">
            <text:p>2016000177</text:p>
          </table:table-cell>
          <table:table-cell office:value-type="string" calcext:value-type="string">
            <text:p>27/10/2016</text:p>
          </table:table-cell>
          <table:table-cell office:value-type="string" calcext:value-type="string">
            <text:p>CONCERT PIANO TOMEU MOLL-MAS 14/07/2016</text:p>
          </table:table-cell>
          <table:table-cell office:value-type="currency" office:currency="EUR" office:value="726" calcext:value-type="currency">
            <text:p>7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726" calcext:value-type="currency">
            <text:p>726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CA'S MUSIC, SC</text:p>
          </table:table-cell>
          <table:table-cell office:value-type="float" office:value="2016000195" calcext:value-type="float">
            <text:p>2016000195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CONCERT JOSE MANUEL SANCHEZ (TENOR) PREMI DIJOUS BO</text:p>
          </table:table-cell>
          <table:table-cell office:value-type="currency" office:currency="EUR" office:value="726" calcext:value-type="currency">
            <text:p>72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726" calcext:value-type="currency">
            <text:p>726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CENTRE D'IMPRESSIO DE MALLORCA S.L.</text:p>
          </table:table-cell>
          <table:table-cell office:value-type="float" office:value="2016000071" calcext:value-type="float">
            <text:p>2016000071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OSTERS, IMPRESSIONS DIGITALS, ENQUADERNACIONS....</text:p>
          </table:table-cell>
          <table:table-cell office:value-type="currency" office:currency="EUR" office:value="219.64" calcext:value-type="currency">
            <text:p>219,6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ENTRE D'IMPRESSIO DE MALLORCA S.L.</text:p>
          </table:table-cell>
          <table:table-cell office:value-type="float" office:value="2016000144" calcext:value-type="float">
            <text:p>2016000144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FULLETONS, PÓSTERS, PUBLICITAT ACT. MUSICALS</text:p>
          </table:table-cell>
          <table:table-cell office:value-type="currency" office:currency="EUR" office:value="335.71" calcext:value-type="currency">
            <text:p>335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ENTRE D'IMPRESSIO DE MALLORCA S.L.</text:p>
          </table:table-cell>
          <table:table-cell office:value-type="float" office:value="2016000197" calcext:value-type="float">
            <text:p>2016000197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IMPRESSIONS FULLETONS I FLYERS, CÒPIES I ENQUADERN</text:p>
          </table:table-cell>
          <table:table-cell office:value-type="currency" office:currency="EUR" office:value="135.8" calcext:value-type="currency">
            <text:p>135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14" office:value-type="currency" office:currency="EUR" office:value="691.15" calcext:value-type="currency">
            <text:p>691,1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ASTOR SOFTWARE &amp; HARDWARE SA</text:p>
          </table:table-cell>
          <table:table-cell office:value-type="float" office:value="2016000069" calcext:value-type="float">
            <text:p>2016000069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DESPESES DE FOTOCOPIADORA -EMMAT 09-12</text:p>
          </table:table-cell>
          <table:table-cell office:value-type="currency" office:currency="EUR" office:value="106.52" calcext:value-type="currency">
            <text:p>106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PASTOR SOFTWARE &amp; HARDWARE SA</text:p>
          </table:table-cell>
          <table:table-cell office:value-type="float" office:value="2016000073" calcext:value-type="float">
            <text:p>2016000073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FACTURACIO COPIES EMMAT</text:p>
          </table:table-cell>
          <table:table-cell office:value-type="currency" office:currency="EUR" office:value="224.7" calcext:value-type="currency">
            <text:p>224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PASTOR SOFTWARE &amp; HARDWARE SA</text:p>
          </table:table-cell>
          <table:table-cell office:value-type="float" office:value="2016000142" calcext:value-type="float">
            <text:p>2016000142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FACTURACIÓ FOTOCÒPIES I IMPRESSIONS</text:p>
          </table:table-cell>
          <table:table-cell office:value-type="currency" office:currency="EUR" office:value="134.52" calcext:value-type="currency">
            <text:p>134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PASTOR SOFTWARE &amp; HARDWARE SA</text:p>
          </table:table-cell>
          <table:table-cell office:value-type="float" office:value="2016000185" calcext:value-type="float">
            <text:p>2016000185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FACTURACIÓ FOTOCÒPIES MULTIFUNCIÓ</text:p>
          </table:table-cell>
          <table:table-cell office:value-type="currency" office:currency="EUR" office:value="149.69" calcext:value-type="currency">
            <text:p>149,6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PASTOR SOFTWARE &amp; HARDWARE SA</text:p>
          </table:table-cell>
          <table:table-cell office:value-type="float" office:value="2016000188" calcext:value-type="float">
            <text:p>2016000188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FACTURACIÓ FOTOCÒPIES MULTIFUNCIÓ</text:p>
          </table:table-cell>
          <table:table-cell office:value-type="currency" office:currency="EUR" office:value="30.84" calcext:value-type="currency">
            <text:p>30,8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14" office:value-type="currency" office:currency="EUR" office:value="646.27" calcext:value-type="currency">
            <text:p>646,27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73" calcext:value-type="float">
            <text:p>2016000173</text:p>
          </table:table-cell>
          <table:table-cell office:value-type="string" calcext:value-type="string">
            <text:p>27/10/2016</text:p>
          </table:table-cell>
          <table:table-cell office:value-type="string" calcext:value-type="string">
            <text:p>CONCERT PIANO TRIO INCLASSIC, 02/07/2016</text:p>
          </table:table-cell>
          <table:table-cell office:value-type="currency" office:currency="EUR" office:value="589.41" calcext:value-type="currency">
            <text:p>589,4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589.41" calcext:value-type="currency">
            <text:p>589,41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SALOM Y POMAR S.L.</text:p>
          </table:table-cell>
          <table:table-cell office:value-type="float" office:value="2016000191" calcext:value-type="float">
            <text:p>2016000191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INSTRUMENTS DE PERCUSSIÓ ESCOLA DE MÚSICA</text:p>
          </table:table-cell>
          <table:table-cell office:value-type="currency" office:currency="EUR" office:value="494.22" calcext:value-type="currency">
            <text:p>494,2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63500</text:p>
          </table:table-cell>
          <table:table-cell office:value-type="string" calcext:value-type="string">
            <text:p>INV. MOBILIARI I ESTRI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SALOM Y POMAR S.L.</text:p>
          </table:table-cell>
          <table:table-cell office:value-type="float" office:value="2016000194" calcext:value-type="float">
            <text:p>2016000194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SUPORT SAXO "HERCULES DS-530B"</text:p>
          </table:table-cell>
          <table:table-cell office:value-type="currency" office:currency="EUR" office:value="20.57" calcext:value-type="currency">
            <text:p>20,5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4" office:value-type="currency" office:currency="EUR" office:value="514.79" calcext:value-type="currency">
            <text:p>514,79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03" calcext:value-type="float">
            <text:p>2016000003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COMISIONES </text:p>
          </table:table-cell>
          <table:table-cell office:value-type="currency" office:currency="EUR" office:value="21.18" calcext:value-type="currency">
            <text:p>21,1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06" calcext:value-type="float">
            <text:p>2016000006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COMISIONES REM.</text:p>
          </table:table-cell>
          <table:table-cell table:number-columns-repeated="2" office:value-type="currency" office:currency="EUR" office:value="38.8" calcext:value-type="currency">
            <text:p>38,8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07" calcext:value-type="float">
            <text:p>2016000007</text:p>
          </table:table-cell>
          <table:table-cell office:value-type="string" calcext:value-type="string">
            <text:p>15/01/2016</text:p>
          </table:table-cell>
          <table:table-cell office:value-type="string" calcext:value-type="string">
            <text:p>COMISIONES REM. </text:p>
          </table:table-cell>
          <table:table-cell table:number-columns-repeated="2" office:value-type="currency" office:currency="EUR" office:value="3.44" calcext:value-type="currency">
            <text:p>3,44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08" calcext:value-type="float">
            <text:p>2016000008</text:p>
          </table:table-cell>
          <table:table-cell office:value-type="string" calcext:value-type="string">
            <text:p>18/01/2016</text:p>
          </table:table-cell>
          <table:table-cell office:value-type="string" calcext:value-type="string">
            <text:p>COMISIONES REM.</text:p>
          </table:table-cell>
          <table:table-cell table:number-columns-repeated="2" office:value-type="currency" office:currency="EUR" office:value="1.12" calcext:value-type="currency">
            <text:p>1,12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29" calcext:value-type="float">
            <text:p>2016000029</text:p>
          </table:table-cell>
          <table:table-cell office:value-type="string" calcext:value-type="string">
            <text:p>05/02/2016</text:p>
          </table:table-cell>
          <table:table-cell office:value-type="string" calcext:value-type="string">
            <text:p>DESPESES DE COMISIONS REM. </text:p>
          </table:table-cell>
          <table:table-cell table:number-columns-repeated="2" office:value-type="currency" office:currency="EUR" office:value="37.93" calcext:value-type="currency">
            <text:p>37,93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30" calcext:value-type="float">
            <text:p>2016000030</text:p>
          </table:table-cell>
          <table:table-cell office:value-type="string" calcext:value-type="string">
            <text:p>09/02/2016</text:p>
          </table:table-cell>
          <table:table-cell office:value-type="string" calcext:value-type="string">
            <text:p>COMISIONS </text:p>
          </table:table-cell>
          <table:table-cell table:number-columns-repeated="2" office:value-type="currency" office:currency="EUR" office:value="1.12" calcext:value-type="currency">
            <text:p>1,12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32" calcext:value-type="float">
            <text:p>2016000032</text:p>
          </table:table-cell>
          <table:table-cell office:value-type="string" calcext:value-type="string">
            <text:p>10/02/2016</text:p>
          </table:table-cell>
          <table:table-cell office:value-type="string" calcext:value-type="string">
            <text:p>COMISIONS </text:p>
          </table:table-cell>
          <table:table-cell table:number-columns-repeated="2" office:value-type="currency" office:currency="EUR" office:value="1.99" calcext:value-type="currency">
            <text:p>1,99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33" calcext:value-type="float">
            <text:p>2016000033</text:p>
          </table:table-cell>
          <table:table-cell office:value-type="string" calcext:value-type="string">
            <text:p>15/02/2016</text:p>
          </table:table-cell>
          <table:table-cell office:value-type="string" calcext:value-type="string">
            <text:p>COMISIONS</text:p>
          </table:table-cell>
          <table:table-cell table:number-columns-repeated="2" office:value-type="currency" office:currency="EUR" office:value="1.99" calcext:value-type="currency">
            <text:p>1,99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34" calcext:value-type="float">
            <text:p>2016000034</text:p>
          </table:table-cell>
          <table:table-cell office:value-type="string" calcext:value-type="string">
            <text:p>16/02/2016</text:p>
          </table:table-cell>
          <table:table-cell office:value-type="string" calcext:value-type="string">
            <text:p>COMISIONS </text:p>
          </table:table-cell>
          <table:table-cell table:number-columns-repeated="2" office:value-type="currency" office:currency="EUR" office:value="1.99" calcext:value-type="currency">
            <text:p>1,99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38" calcext:value-type="float">
            <text:p>2016000038</text:p>
          </table:table-cell>
          <table:table-cell office:value-type="string" calcext:value-type="string">
            <text:p>08/03/2016</text:p>
          </table:table-cell>
          <table:table-cell office:value-type="string" calcext:value-type="string">
            <text:p>COMISIONS <text:s/>MARÇ </text:p>
          </table:table-cell>
          <table:table-cell table:number-columns-repeated="2" office:value-type="currency" office:currency="EUR" office:value="37.86" calcext:value-type="currency">
            <text:p>37,8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40" calcext:value-type="float">
            <text:p>2016000040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DESPESES DE COMISIONS - MARÇ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41" calcext:value-type="float">
            <text:p>2016000041</text:p>
          </table:table-cell>
          <table:table-cell office:value-type="string" calcext:value-type="string">
            <text:p>15/03/2016</text:p>
          </table:table-cell>
          <table:table-cell office:value-type="string" calcext:value-type="string">
            <text:p>DESPESES DE COMISIONS - REM. 85514</text:p>
          </table:table-cell>
          <table:table-cell table:number-columns-repeated="2" office:value-type="currency" office:currency="EUR" office:value="0.9" calcext:value-type="currency">
            <text:p>0,9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42" calcext:value-type="float">
            <text:p>2016000042</text:p>
          </table:table-cell>
          <table:table-cell office:value-type="string" calcext:value-type="string">
            <text:p>16/03/2016</text:p>
          </table:table-cell>
          <table:table-cell office:value-type="string" calcext:value-type="string">
            <text:p>DESPESES DE COMISIONES REM. 85515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097" calcext:value-type="float">
            <text:p>2016000097</text:p>
          </table:table-cell>
          <table:table-cell office:value-type="string" calcext:value-type="string">
            <text:p>15/04/2016</text:p>
          </table:table-cell>
          <table:table-cell office:value-type="string" calcext:value-type="string">
            <text:p>COMISSIONS REMESES ABRIL 2016</text:p>
          </table:table-cell>
          <table:table-cell table:number-columns-repeated="2" office:value-type="currency" office:currency="EUR" office:value="49.47" calcext:value-type="currency">
            <text:p>49,47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103" calcext:value-type="float">
            <text:p>2016000103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COMISSIONS REMESES MAIG 2016</text:p>
          </table:table-cell>
          <table:table-cell table:number-columns-repeated="2" office:value-type="currency" office:currency="EUR" office:value="44.47" calcext:value-type="currency">
            <text:p>44,47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111" calcext:value-type="float">
            <text:p>2016000111</text:p>
          </table:table-cell>
          <table:table-cell office:value-type="string" calcext:value-type="string">
            <text:p>30/05/2016</text:p>
          </table:table-cell>
          <table:table-cell office:value-type="string" calcext:value-type="string">
            <text:p>COMISSIONS CORREU OF. 2029</text:p>
          </table:table-cell>
          <table:table-cell table:number-columns-repeated="2" office:value-type="currency" office:currency="EUR" office:value="15.13" calcext:value-type="currency">
            <text:p>15,13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114" calcext:value-type="float">
            <text:p>2016000114</text:p>
          </table:table-cell>
          <table:table-cell office:value-type="string" calcext:value-type="string">
            <text:p>15/06/2016</text:p>
          </table:table-cell>
          <table:table-cell office:value-type="string" calcext:value-type="string">
            <text:p>COMISSIONS REMESES JUNY 2016</text:p>
          </table:table-cell>
          <table:table-cell table:number-columns-repeated="2" office:value-type="currency" office:currency="EUR" office:value="47.37" calcext:value-type="currency">
            <text:p>47,37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20" calcext:value-type="float">
            <text:p>2016000220</text:p>
          </table:table-cell>
          <table:table-cell office:value-type="string" calcext:value-type="string">
            <text:p>24/10/2016</text:p>
          </table:table-cell>
          <table:table-cell office:value-type="string" calcext:value-type="string">
            <text:p>DESPESES COMISSIONS REMESA REBUTS 93385</text:p>
          </table:table-cell>
          <table:table-cell table:number-columns-repeated="2" office:value-type="currency" office:currency="EUR" office:value="37.05" calcext:value-type="currency">
            <text:p>37,05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23" calcext:value-type="float">
            <text:p>2016000223</text:p>
          </table:table-cell>
          <table:table-cell office:value-type="string" calcext:value-type="string">
            <text:p>28/10/2016</text:p>
          </table:table-cell>
          <table:table-cell office:value-type="string" calcext:value-type="string">
            <text:p>DESPESES COMISSIONS REMESA REBUTS 93384</text:p>
          </table:table-cell>
          <table:table-cell table:number-columns-repeated="2" office:value-type="currency" office:currency="EUR" office:value="1.19" calcext:value-type="currency">
            <text:p>1,19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32" calcext:value-type="float">
            <text:p>2016000232</text:p>
          </table:table-cell>
          <table:table-cell office:value-type="string" calcext:value-type="string">
            <text:p>28/10/2016</text:p>
          </table:table-cell>
          <table:table-cell office:value-type="string" calcext:value-type="string">
            <text:p>DESPESES COMISSIONS REBUTS TORNATS REMESA 93385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34" calcext:value-type="float">
            <text:p>2016000234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DESPESES COMISSIONS REBUTS TORNATS REMESA 93384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42" calcext:value-type="float">
            <text:p>2016000242</text:p>
          </table:table-cell>
          <table:table-cell office:value-type="string" calcext:value-type="string">
            <text:p>07/11/2016</text:p>
          </table:table-cell>
          <table:table-cell office:value-type="string" calcext:value-type="string">
            <text:p>DESPESES COMISSIONS REBUTS TORNATS REMESA 93385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45" calcext:value-type="float">
            <text:p>2016000245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DESPESES COMISSIONS REMESA REBUTS 41793</text:p>
          </table:table-cell>
          <table:table-cell table:number-columns-repeated="2" office:value-type="currency" office:currency="EUR" office:value="2.35" calcext:value-type="currency">
            <text:p>2,35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48" calcext:value-type="float">
            <text:p>2016000248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DESPESES COMISSIONS REBUTS REMESA 41794</text:p>
          </table:table-cell>
          <table:table-cell table:number-columns-repeated="2" office:value-type="currency" office:currency="EUR" office:value="35.96" calcext:value-type="currency">
            <text:p>35,9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51" calcext:value-type="float">
            <text:p>2016000251</text:p>
          </table:table-cell>
          <table:table-cell office:value-type="string" calcext:value-type="string">
            <text:p>11/11/2016</text:p>
          </table:table-cell>
          <table:table-cell office:value-type="string" calcext:value-type="string">
            <text:p>DESPESES COMISSIONS REBUTS REMESA 41792</text:p>
          </table:table-cell>
          <table:table-cell table:number-columns-repeated="2" office:value-type="currency" office:currency="EUR" office:value="0.9" calcext:value-type="currency">
            <text:p>0,9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53" calcext:value-type="float">
            <text:p>2016000253</text:p>
          </table:table-cell>
          <table:table-cell office:value-type="string" calcext:value-type="string">
            <text:p>14/11/2016</text:p>
          </table:table-cell>
          <table:table-cell office:value-type="string" calcext:value-type="string">
            <text:p>DESPESES COMISSIONS REBUTS TORNATS REMESA 41793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55" calcext:value-type="float">
            <text:p>2016000255</text:p>
          </table:table-cell>
          <table:table-cell office:value-type="string" calcext:value-type="string">
            <text:p>23/11/2016</text:p>
          </table:table-cell>
          <table:table-cell office:value-type="string" calcext:value-type="string">
            <text:p>DESPESES COMISSIONS REBUTS TORNATS REMESA 41794</text:p>
          </table:table-cell>
          <table:table-cell table:number-columns-repeated="2" office:value-type="currency" office:currency="EUR" office:value="9.08" calcext:value-type="currency">
            <text:p>9,08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64" calcext:value-type="float">
            <text:p>2016000264</text:p>
          </table:table-cell>
          <table:table-cell office:value-type="string" calcext:value-type="string">
            <text:p>06/12/2016</text:p>
          </table:table-cell>
          <table:table-cell office:value-type="string" calcext:value-type="string">
            <text:p>DESPESES COMISSIONS REMESA REBUTS 66510</text:p>
          </table:table-cell>
          <table:table-cell table:number-columns-repeated="2" office:value-type="currency" office:currency="EUR" office:value="0.9" calcext:value-type="currency">
            <text:p>0,9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67" calcext:value-type="float">
            <text:p>2016000267</text:p>
          </table:table-cell>
          <table:table-cell office:value-type="string" calcext:value-type="string">
            <text:p>06/12/2016</text:p>
          </table:table-cell>
          <table:table-cell office:value-type="string" calcext:value-type="string">
            <text:p>DESPESES COMISSIONS REMESA REBUTS 66511</text:p>
          </table:table-cell>
          <table:table-cell table:number-columns-repeated="2" office:value-type="currency" office:currency="EUR" office:value="36.33" calcext:value-type="currency">
            <text:p>36,33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70" calcext:value-type="float">
            <text:p>2016000270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DESPESES COMISSIONS REMESA REBUTS 66509</text:p>
          </table:table-cell>
          <table:table-cell table:number-columns-repeated="2" office:value-type="currency" office:currency="EUR" office:value="0.9" calcext:value-type="currency">
            <text:p>0,90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72" calcext:value-type="float">
            <text:p>2016000272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DESPESES COMISSIONS REBUTS TORNATS REMESA 66509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74" calcext:value-type="float">
            <text:p>2016000274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DESPESES COMISSIONS REBUTS TORNATS REMESA 66511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AJA DE BALEARES SA NOSTRA</text:p>
          </table:table-cell>
          <table:table-cell office:value-type="float" office:value="2016000276" calcext:value-type="float">
            <text:p>2016000276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DESPESES COMISSIONS REBUTS TORNATS REMESA 66511</text:p>
          </table:table-cell>
          <table:table-cell table:number-columns-repeated="2" office:value-type="currency" office:currency="EUR" office:value="2.06" calcext:value-type="currency">
            <text:p>2,06 €</text:p>
          </table:table-cell>
          <table:table-cell office:value-type="string" calcext:value-type="string">
            <text:p>320.22640</text:p>
          </table:table-cell>
          <table:table-cell office:value-type="string" calcext:value-type="string">
            <text:p>CONTRACTE ESCOLA MUNICIPAL DE MUSICA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number-columns-repeated="2"/>
          <table:table-cell table:style-name="ce14" office:value-type="currency" office:currency="EUR" office:value="447.96" calcext:value-type="currency">
            <text:p>447,96 €</text:p>
          </table:table-cell>
          <table:table-cell table:style-name="ce14" office:value-type="currency" office:currency="EUR" office:value="426.78" calcext:value-type="currency">
            <text:p>426,78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74" calcext:value-type="float">
            <text:p>2016000174</text:p>
          </table:table-cell>
          <table:table-cell office:value-type="string" calcext:value-type="string">
            <text:p>27/10/2016</text:p>
          </table:table-cell>
          <table:table-cell office:value-type="string" calcext:value-type="string">
            <text:p>CONCERT DE PIANO TRIO INCLASSIC, 02/07/2016</text:p>
          </table:table-cell>
          <table:table-cell office:value-type="currency" office:currency="EUR" office:value="394.12" calcext:value-type="currency">
            <text:p>394,1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394.12" calcext:value-type="currency">
            <text:p>394,12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72" calcext:value-type="float">
            <text:p>2016000172</text:p>
          </table:table-cell>
          <table:table-cell office:value-type="string" calcext:value-type="string">
            <text:p>27/10/2016</text:p>
          </table:table-cell>
          <table:table-cell office:value-type="string" calcext:value-type="string">
            <text:p>CONCERT PIANO TRIO INCLASSIC, 02/07/2016</text:p>
          </table:table-cell>
          <table:table-cell office:value-type="currency" office:currency="EUR" office:value="394.12" calcext:value-type="currency">
            <text:p>394,1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394.12" calcext:value-type="currency">
            <text:p>394,12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71" calcext:value-type="float">
            <text:p>2016000171</text:p>
          </table:table-cell>
          <table:table-cell office:value-type="string" calcext:value-type="string">
            <text:p>27/10/2016</text:p>
          </table:table-cell>
          <table:table-cell office:value-type="string" calcext:value-type="string">
            <text:p>CONCERT ENSEMBLE TRAMUNTANA INCLASSIC 25/06/2016</text:p>
          </table:table-cell>
          <table:table-cell office:value-type="currency" office:currency="EUR" office:value="374.99" calcext:value-type="currency">
            <text:p>374,9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374.99" calcext:value-type="currency">
            <text:p>374,99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COPIES PUBLICITAT S.L.</text:p>
          </table:table-cell>
          <table:table-cell office:value-type="float" office:value="2016000193" calcext:value-type="float">
            <text:p>2016000193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DESSUADORES SERIGRAFIADES NINS I ADULTS EMMAT</text:p>
          </table:table-cell>
          <table:table-cell office:value-type="currency" office:currency="EUR" office:value="339.5" calcext:value-type="currency">
            <text:p>33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339.5" calcext:value-type="currency">
            <text:p>339,5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Persona física anonimitzada (*)</text:p>
          </table:table-cell>
          <table:table-cell office:value-type="float" office:value="2016000196" calcext:value-type="float">
            <text:p>2016000196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NETEJA, RECTIFICACIÓ I AJUST OBOE YAMAHA YOB-431</text:p>
          </table:table-cell>
          <table:table-cell office:value-type="currency" office:currency="EUR" office:value="338.8" calcext:value-type="currency">
            <text:p>33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338.8" calcext:value-type="currency">
            <text:p>338,8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MÓN LÒGIC. UNIVERS DINÀMIC, SL</text:p>
          </table:table-cell>
          <table:table-cell office:value-type="float" office:value="2016000199" calcext:value-type="float">
            <text:p>2016000199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ORDINADOR HP COMPAQ PRO4300+SO WINDOWS</text:p>
          </table:table-cell>
          <table:table-cell office:value-type="currency" office:currency="EUR" office:value="290.4" calcext:value-type="currency">
            <text:p>290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63500</text:p>
          </table:table-cell>
          <table:table-cell office:value-type="string" calcext:value-type="string">
            <text:p>INV. MOBILIARI I ESTRI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290.4" calcext:value-type="currency">
            <text:p>290,4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ENDER APLICACIONES S.L.</text:p>
          </table:table-cell>
          <table:table-cell office:value-type="float" office:value="2016000072" calcext:value-type="float">
            <text:p>2016000072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SOPORTE Y MANTENIMIENTO ANUAL -EMMAT 16-17</text:p>
          </table:table-cell>
          <table:table-cell office:value-type="currency" office:currency="EUR" office:value="290.4" calcext:value-type="currency">
            <text:p>290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290.4" calcext:value-type="currency">
            <text:p>290,4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FERRAGUT BONET SL</text:p>
          </table:table-cell>
          <table:table-cell office:value-type="float" office:value="2016000180" calcext:value-type="float">
            <text:p>2016000180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PILES, CÒPIES CLAUS I ALTRES FERRETERIA</text:p>
          </table:table-cell>
          <table:table-cell office:value-type="currency" office:currency="EUR" office:value="42.97" calcext:value-type="currency">
            <text:p>42,9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FERRAGUT BONET SL</text:p>
          </table:table-cell>
          <table:table-cell office:value-type="float" office:value="2016000181" calcext:value-type="float">
            <text:p>2016000181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PANY BÚSTIA, CINTA SENYALITZACIÓ I ALTRES FERRETER</text:p>
          </table:table-cell>
          <table:table-cell office:value-type="currency" office:currency="EUR" office:value="41.47" calcext:value-type="currency">
            <text:p>41,4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FERRAGUT BONET SL</text:p>
          </table:table-cell>
          <table:table-cell office:value-type="float" office:value="2016000182" calcext:value-type="float">
            <text:p>2016000182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SENYALS PERILL, MANGUERA I ALTRES FERRETERIA</text:p>
          </table:table-cell>
          <table:table-cell office:value-type="currency" office:currency="EUR" office:value="70.1" calcext:value-type="currency">
            <text:p>70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FERRAGUT BONET SL</text:p>
          </table:table-cell>
          <table:table-cell office:value-type="float" office:value="2016000183" calcext:value-type="float">
            <text:p>2016000183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TAMBOR CABLE 25 M 3X1,5</text:p>
          </table:table-cell>
          <table:table-cell office:value-type="currency" office:currency="EUR" office:value="24.58" calcext:value-type="currency">
            <text:p>24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FERRAGUT BONET SL</text:p>
          </table:table-cell>
          <table:table-cell office:value-type="float" office:value="2016000189" calcext:value-type="float">
            <text:p>2016000189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CÒPIES CLAUS I ETIQUETES</text:p>
          </table:table-cell>
          <table:table-cell office:value-type="currency" office:currency="EUR" office:value="16.86" calcext:value-type="currency">
            <text:p>16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1200</text:p>
          </table:table-cell>
          <table:table-cell office:value-type="string" calcext:value-type="string">
            <text:p>CONSERVACIO EDIFICIS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FERRAGUT BONET SL</text:p>
          </table:table-cell>
          <table:table-cell office:value-type="float" office:value="2016000198" calcext:value-type="float">
            <text:p>2016000198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CÒPIES CLAUS I PORTAETIQUETES</text:p>
          </table:table-cell>
          <table:table-cell office:value-type="currency" office:currency="EUR" office:value="16.29" calcext:value-type="currency">
            <text:p>16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1200</text:p>
          </table:table-cell>
          <table:table-cell office:value-type="string" calcext:value-type="string">
            <text:p>CONSERVACIO EDIFICI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14" office:value-type="currency" office:currency="EUR" office:value="212.27" calcext:value-type="currency">
            <text:p>212,27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ASSOCIACIO BALEAR D'AMICS DEL METALL GREU</text:p>
          </table:table-cell>
          <table:table-cell office:value-type="float" office:value="2016000070" calcext:value-type="float">
            <text:p>2016000070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PRIMER ASSENT.COMP.2016 - CONCERT 12/03/2016 TROBA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200" calcext:value-type="currency">
            <text:p>20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BEL SISTEMES INFORMATICS,S.L.</text:p>
          </table:table-cell>
          <table:table-cell office:value-type="float" office:value="2016000200" calcext:value-type="float">
            <text:p>2016000200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MONITOR FULL HD 20,7"</text:p>
          </table:table-cell>
          <table:table-cell office:value-type="currency" office:currency="EUR" office:value="96.9" calcext:value-type="currency">
            <text:p>96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63500</text:p>
          </table:table-cell>
          <table:table-cell office:value-type="string" calcext:value-type="string">
            <text:p>INV. MOBILIARI I ESTRI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96.9" calcext:value-type="currency">
            <text:p>96,9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CLIMA INSULAR, SL</text:p>
          </table:table-cell>
          <table:table-cell office:value-type="float" office:value="2016000186" calcext:value-type="float">
            <text:p>2016000186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COMPROVAR ROOF TOP SALA D'ACTES CASAL</text:p>
          </table:table-cell>
          <table:table-cell office:value-type="currency" office:currency="EUR" office:value="69.48" calcext:value-type="currency">
            <text:p>69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1200</text:p>
          </table:table-cell>
          <table:table-cell office:value-type="string" calcext:value-type="string">
            <text:p>CONSERVACIO EDIFICI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69.48" calcext:value-type="currency">
            <text:p>69,4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2">
          <table:table-cell table:style-name="Default" office:value-type="string" calcext:value-type="string">
            <text:p>SALUD Y BEBIDAS, SL</text:p>
          </table:table-cell>
          <table:table-cell office:value-type="float" office:value="2016000143" calcext:value-type="float">
            <text:p>2016000143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AIGUA MINERAL (ESCOLA DE MÚSICA)</text:p>
          </table:table-cell>
          <table:table-cell office:value-type="currency" office:currency="EUR" office:value="56.98" calcext:value-type="currency">
            <text:p>56,9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320.22699</text:p>
          </table:table-cell>
          <table:table-cell office:value-type="string" calcext:value-type="string">
            <text:p>DESPESES DIVERS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4" office:value-type="currency" office:currency="EUR" office:value="56.98" calcext:value-type="currency">
            <text:p>56,9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 table:style-name="ce17" table:number-columns-repeated="1016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15" office:value-type="currency" office:currency="EUR" office:value="195568.4" calcext:value-type="currency">
            <text:p>195.568,40 €</text:p>
          </table:table-cell>
          <table:table-cell table:style-name="ce15" office:value-type="currency" office:currency="EUR" office:value="1794.06" calcext:value-type="currency">
            <text:p>1.794,06 €</text:p>
          </table:table-cell>
          <table:table-cell table:style-name="ce4" table:number-columns-repeated="2"/>
          <table:table-cell table:style-name="ce5"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4" table:number-rows-spanned="1">
            <text:p>(*) Els proveïdors que no tenen la condició de persona jurídica o siguin comerciants, industrials o naviers en l'àmbit exclusiu de la seva activitat empresarial Han sigut anonimitzats seguint la resolució 2012/0119 de l'Agència Espanyola de Protecció de Dades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 proveidors EMMAT 2016" table:style-name="ta1" table:print-ranges="'resum proveidors EMMAT 2016'.A1:'resum proveidors EMMAT 2016'.D32">
        <office:forms form:automatic-focus="false" form:apply-design-mode="false"/>
        <table:shapes>
          <draw:frame draw:z-index="0" draw:name="Imagen 1" draw:style-name="gr1" draw:text-style-name="P1" svg:width="170.13mm" svg:height="15.49mm" svg:x="16.49mm" svg:y="1.67mm">
            <draw:image xlink:href="Pictures/10000000000008F7000000D1B9C005527404B4B6.jpg" xlink:type="simple" xlink:show="embed" xlink:actuate="onLoad">
              <text:p/>
            </draw:image>
          </draw:frame>
        </table:shapes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4"/>
        <table:table-column table:style-name="co5" table:number-columns-repeated="1020" table:default-cell-style-name="ce20"/>
        <table:table-header-rows>
          <table:table-row table:style-name="ro6">
            <table:table-cell table:style-name="ce18"/>
            <table:table-cell table:style-name="ce21" table:number-columns-repeated="2"/>
            <table:table-cell table:style-name="ce18" table:number-columns-repeated="1017"/>
            <table:table-cell table:style-name="ce25" table:number-columns-repeated="4"/>
          </table:table-row>
          <table:table-row table:style-name="ro7">
            <table:table-cell table:style-name="ce2" office:value-type="string" calcext:value-type="string">
              <text:p>Nom del proveïdor</text:p>
            </table:table-cell>
            <table:table-cell table:style-name="ce22" office:value-type="string" calcext:value-type="string">
              <text:p>Operacions</text:p>
            </table:table-cell>
            <table:table-cell table:style-name="ce12" office:value-type="string" calcext:value-type="string">
              <text:p>Import</text:p>
            </table:table-cell>
            <table:table-cell table:style-name="ce12" office:value-type="string" calcext:value-type="string">
              <text:p>Saldo pendent</text:p>
            </table:table-cell>
            <table:table-cell table:number-columns-repeated="1020"/>
          </table:table-row>
        </table:table-header-rows>
        <table:table-row table:style-name="ro7">
          <table:table-cell table:style-name="ce19" office:value-type="string" calcext:value-type="string">
            <text:p>ESTUDI 6 GESTIO SOCIOEDUCATIVA SL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EUR" office:value="179585.98" calcext:value-type="currency">
            <text:p>179.585,98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1764.7" calcext:value-type="currency">
            <text:p>1.764,7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FUNDACIÓ ACA (ÀREA CREACIÓ ACÚSTICA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1600" calcext:value-type="currency">
            <text:p>1.6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TELEFONICA DE ESPAÑA S.A.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3" office:value-type="currency" office:currency="EUR" office:value="1367.28" calcext:value-type="currency">
            <text:p>1.367,28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1068.7" calcext:value-type="currency">
            <text:p>1.068,7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992.2" calcext:value-type="currency">
            <text:p>992,2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OL·LECTIU D'ARTISTES LIRICS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950" calcext:value-type="currency">
            <text:p>95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840" calcext:value-type="currency">
            <text:p>84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SSOCIACIÓ MANANGELMENT MUSICAL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726" calcext:value-type="currency">
            <text:p>726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'S MUSIC, SC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726" calcext:value-type="currency">
            <text:p>726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ENTRE D'IMPRESSIO DE MALLORCA S.L.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EUR" office:value="691.15" calcext:value-type="currency">
            <text:p>691,15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ASTOR SOFTWARE &amp; HARDWARE SA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EUR" office:value="646.27" calcext:value-type="currency">
            <text:p>646,27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589.41" calcext:value-type="currency">
            <text:p>589,41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ALOM Y POMAR S.L.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EUR" office:value="514.79" calcext:value-type="currency">
            <text:p>514,79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AJA DE BALEARES SA NOSTRA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currency" office:currency="EUR" office:value="447.96" calcext:value-type="currency">
            <text:p>447,96 €</text:p>
          </table:table-cell>
          <table:table-cell table:style-name="ce23" office:value-type="currency" office:currency="EUR" office:value="426.78" calcext:value-type="currency">
            <text:p>426,78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394.12" calcext:value-type="currency">
            <text:p>394,12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394.12" calcext:value-type="currency">
            <text:p>394,12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374.99" calcext:value-type="currency">
            <text:p>374,99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OPIES PUBLICITAT S.L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339.5" calcext:value-type="currency">
            <text:p>339,5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Persona física anonimitzada (*)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338.8" calcext:value-type="currency">
            <text:p>338,8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MÓN LÒGIC. UNIVERS DINÀMIC, SL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290.4" calcext:value-type="currency">
            <text:p>290,4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ENDER APLICACIONES S.L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290.4" calcext:value-type="currency">
            <text:p>290,4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FERRAGUT BONET SL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currency" office:currency="EUR" office:value="212.27" calcext:value-type="currency">
            <text:p>212,27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ASSOCIACIO BALEAR D'AMICS DEL METALL GREU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200" calcext:value-type="currency">
            <text:p>2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BEL SISTEMES INFORMATICS,S.L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96.9" calcext:value-type="currency">
            <text:p>96,9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CLIMA INSULAR, SL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69.48" calcext:value-type="currency">
            <text:p>69,48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19" office:value-type="string" calcext:value-type="string">
            <text:p>SALUD Y BEBIDAS, SL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56.98" calcext:value-type="currency">
            <text:p>56,98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4" table:number-rows-spanned="1">
            <text:p>(*) Els proveïdors que no tenen la condició de persona jurídica o siguin comerciants, industrials o naviers en l'àmbit exclusiu de la seva activitat empresarial Han sigut anonimitzats seguint la resolució 2012/0119 de l'Agència Espanyola de Protecció de Dades.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espeses EMMAT 2016'.A2:'despeses EMMAT 2016'.H1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loext:scale-to-X="1" loext:scale-to-Y="3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espeses EMMAT 2016 - Ajuntament d'Inca</text:p>
        </style:region-left>
        <style:region-right>
          <text:p>Pà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00:29:42.317310402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00:41:14.422003127</dc:date>
    <meta:editing-duration>PT1H59M13S</meta:editing-duration>
    <meta:editing-cycles>11</meta:editing-cycles>
    <meta:generator>LibreOffice/5.1.6.2$Linux_X86_64 LibreOffice_project/10m0$Build-2</meta:generator>
    <meta:document-statistic meta:table-count="2" meta:cell-count="954" meta:object-count="2"/>
  </office:meta>
</office:document-meta>
</file>