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59000000D79B6CD27BCBC4C9B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 style:master-page-name="">
      <style:table-properties style:width="17.089cm" fo:margin-left="1.393cm" style:page-number="auto" table:align="left" style:shadow="none" style:writing-mode="lr-tb"/>
    </style:style>
    <style:style style:name="Tabla6.A" style:family="table-column">
      <style:table-column-properties style:column-width="10.709cm"/>
    </style:style>
    <style:style style:name="Tabla6.B" style:family="table-column">
      <style:table-column-properties style:column-width="6.3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378cm" fo:margin-left="-0.226cm" table:align="left" style:writing-mode="lr-tb"/>
    </style:style>
    <style:style style:name="Tabla9.A" style:family="table-column">
      <style:table-column-properties style:column-width="2.692cm"/>
    </style:style>
    <style:style style:name="Tabla9.B" style:family="table-column">
      <style:table-column-properties style:column-width="1.325cm"/>
    </style:style>
    <style:style style:name="Tabla9.C" style:family="table-column">
      <style:table-column-properties style:column-width="1.665cm"/>
    </style:style>
    <style:style style:name="Tabla9.D" style:family="table-column">
      <style:table-column-properties style:column-width="1.642cm"/>
    </style:style>
    <style:style style:name="Tabla9.H" style:family="table-column">
      <style:table-column-properties style:column-width="1.644cm"/>
    </style:style>
    <style:style style:name="Tabla9.I" style:family="table-column">
      <style:table-column-properties style:column-width="1.655cm"/>
    </style:style>
    <style:style style:name="Tabla9.J" style:family="table-column">
      <style:table-column-properties style:column-width="1.82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8.819cm" fo:margin-left="-0.226cm" table:align="left" style:writing-mode="lr-tb"/>
    </style:style>
    <style:style style:name="Tabla10.A" style:family="table-column">
      <style:table-column-properties style:column-width="2.678cm"/>
    </style:style>
    <style:style style:name="Tabla10.E" style:family="table-column">
      <style:table-column-properties style:column-width="2.679cm"/>
    </style:style>
    <style:style style:name="Tabla10.G" style:family="table-column">
      <style:table-column-properties style:column-width="2.7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4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/>
    </style:style>
    <style:style style:name="P5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 style:font-weight-complex="bold"/>
    </style:style>
    <style:style style:name="P6" style:family="paragraph" style:parent-style-name="Default">
      <style:paragraph-properties fo:margin-top="0cm" fo:margin-bottom="0.212cm" loext:contextual-spacing="false"/>
      <style:text-properties fo:language="ca" fo:country="ES" fo:font-weight="bold" style:font-weight-asian="bold" style:font-name-complex="Times New Roman" style:font-weight-complex="bold"/>
    </style:style>
    <style:style style:name="P7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name-complex="Times New Roman" style:font-weight-complex="bold"/>
    </style:style>
    <style:style style:name="P8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9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rfc-language-tag-complex="ks-Deva-IN" style:language-complex="ks" style:script-complex="Deva" style:country-complex="IN"/>
    </style:style>
    <style:style style:name="P10" style:family="paragraph" style:parent-style-name="Default">
      <style:paragraph-properties fo:margin-top="0cm" fo:margin-bottom="0.212cm" loext:contextual-spacing="false"/>
      <style:text-properties fo:color="#000000" fo:language="ca" fo:country="ES" style:font-name-complex="Times New Roman"/>
    </style:style>
    <style:style style:name="P11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font-weight-complex="bold"/>
    </style:style>
    <style:style style:name="P12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complex="Times New Roman" style:font-weight-complex="bold"/>
    </style:style>
    <style:style style:name="P13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14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15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fo:font-weight="bold" style:font-weight-asian="bold" style:font-name-complex="Times New Roman" style:font-weight-complex="bold"/>
    </style:style>
    <style:style style:name="P16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fo:font-weight="bold" style:font-weight-asian="bold" style:font-name-complex="Times New Roman" style:font-weight-complex="bold"/>
    </style:style>
    <style:style style:name="P17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font-size="9pt" fo:language="ca" fo:country="ES" style:font-size-asian="9pt" style:font-name-complex="Times New Roman" style:font-size-complex="9pt" style:font-weight-complex="bold"/>
    </style:style>
    <style:style style:name="P18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19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complex="Times New Roman" style:font-weight-complex="bold"/>
    </style:style>
    <style:style style:name="P20" style:family="paragraph" style:parent-style-name="Default">
      <style:paragraph-properties fo:text-align="justify" style:justify-single-word="false"/>
      <style:text-properties fo:language="ca" fo:country="ES" style:font-name-complex="Times New Roman"/>
    </style:style>
    <style:style style:name="P21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22" style:family="paragraph" style:parent-style-name="Default">
      <style:paragraph-properties fo:margin-top="0cm" fo:margin-bottom="0.212cm" loext:contextual-spacing="false" fo:text-align="center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23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24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font-weight-complex="bold"/>
    </style:style>
    <style:style style:name="P25" style:family="paragraph" style:parent-style-name="Default" style:list-style-name="WW8Num3">
      <style:paragraph-properties fo:margin-top="0cm" fo:margin-bottom="0.212cm" loext:contextual-spacing="false" fo:text-align="justify" style:justify-single-word="false"/>
    </style:style>
    <style:style style:name="P26" style:family="paragraph" style:parent-style-name="Default">
      <style:paragraph-properties fo:margin-top="0cm" fo:margin-bottom="0.212cm" loext:contextual-spacing="false"/>
      <style:text-properties fo:language="ca" fo:country="ES"/>
    </style:style>
    <style:style style:name="P27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28" style:family="paragraph" style:parent-style-name="Default">
      <loext:graphic-properties draw:fill="none"/>
      <style:paragraph-properties fo:margin-left="0.19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none"/>
      <style:text-properties fo:color="#000000" fo:language="ca" fo:country="ES" officeooo:paragraph-rsid="0033b756" style:rfc-language-tag-complex="ks-Deva-IN" style:language-complex="ks" style:script-complex="Deva" style:country-complex="IN" fo:hyphenate="false" fo:hyphenation-remain-char-count="2" fo:hyphenation-push-char-count="2"/>
    </style:style>
    <style:style style:name="P29" style:family="paragraph" style:parent-style-name="Default">
      <loext:graphic-properties draw:fill="none"/>
      <style:paragraph-properties fo:margin-left="0.199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fo:background-color="transparent" style:text-autospace="none"/>
      <style:text-properties fo:color="#000000" fo:language="ca" fo:country="ES" officeooo:paragraph-rsid="0033b756" style:rfc-language-tag-complex="ks-Deva-IN" style:language-complex="ks" style:script-complex="Deva" style:country-complex="IN" fo:hyphenate="false" fo:hyphenation-remain-char-count="2" fo:hyphenation-push-char-count="2"/>
    </style:style>
    <style:style style:name="P30" style:family="paragraph" style:parent-style-name="Default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color="#000000" fo:language="ca" fo:country="ES" style:font-name-complex="Times New Roman" style:font-weight-complex="bold"/>
    </style:style>
    <style:style style:name="P31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officeooo:paragraph-rsid="0031d7fe"/>
    </style:style>
    <style:style style:name="P32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officeooo:paragraph-rsid="003926f1"/>
    </style:style>
    <style:style style:name="P33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1d7fe" style:rfc-language-tag-complex="ks-Deva-IN" style:language-complex="ks" style:script-complex="Deva" style:country-complex="IN"/>
    </style:style>
    <style:style style:name="P34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926f1" style:rfc-language-tag-complex="ks-Deva-IN" style:language-complex="ks" style:script-complex="Deva" style:country-complex="IN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493e7" style:rfc-language-tag-complex="ks-Deva-IN" style:language-complex="ks" style:script-complex="Deva" style:country-complex="IN"/>
    </style:style>
    <style:style style:name="P36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926f1" style:font-name-complex="Times New Roman" style:rfc-language-tag-complex="ks-Deva-IN" style:language-complex="ks" style:script-complex="Deva" style:country-complex="IN" style:font-weight-complex="bold"/>
    </style:style>
    <style:style style:name="P37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 fo:break-before="page"/>
      <style:text-properties fo:language="ca" fo:country="ES" fo:font-weight="bold" style:font-weight-asian="bold" style:font-name-complex="Times New Roman" style:font-weight-complex="bold"/>
    </style:style>
    <style:style style:name="P3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Arial" style:font-size-asian="10pt"/>
    </style:style>
    <style:style style:name="T4" style:family="text">
      <style:text-properties fo:color="#000000" fo:language="ca" fo:country="ES" style:rfc-language-tag-complex="ks-Deva-IN" style:language-complex="ks" style:script-complex="Deva" style:country-complex="IN"/>
    </style:style>
    <style:style style:name="T5" style:family="text"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T6" style:family="text"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T7" style:family="text">
      <style:text-properties fo:color="#000000" fo:language="ca" fo:country="ES" style:font-name-asian="Arial" style:rfc-language-tag-complex="ks-Deva-IN" style:language-complex="ks" style:script-complex="Deva" style:country-complex="IN" style:font-weight-complex="bold"/>
    </style:style>
    <style:style style:name="T8" style:family="text">
      <style:text-properties fo:color="#000000" fo:language="ca" fo:country="ES" style:font-name-asian="Arial" style:font-name-complex="Times New Roman" style:rfc-language-tag-complex="ks-Deva-IN" style:language-complex="ks" style:script-complex="Deva" style:country-complex="IN" style:font-weight-complex="bold"/>
    </style:style>
    <style:style style:name="T9" style:family="text">
      <style:text-properties fo:color="#000000" fo:language="ca" fo:country="ES" style:font-name-asian="Arial" style:font-name-complex="TimesNewRomanPSMT" style:rfc-language-tag-complex="ks-Deva-IN" style:language-complex="ks" style:script-complex="Deva" style:country-complex="IN"/>
    </style:style>
    <style:style style:name="T10" style:family="text">
      <style:text-properties fo:color="#000000" fo:language="ca" fo:country="ES" fo:font-weight="bold" style:font-weight-asian="bold" style:font-name-complex="Times New Roman" style:rfc-language-tag-complex="ks-Deva-IN" style:language-complex="ks" style:script-complex="Deva" style:country-complex="IN" style:font-weight-complex="bold"/>
    </style:style>
    <style:style style:name="T11" style:family="text">
      <style:text-properties fo:color="#000000" style:font-name-complex="Times New Roman" style:rfc-language-tag-complex="ks-Deva-IN" style:language-complex="ks" style:script-complex="Deva" style:country-complex="IN" style:font-weight-complex="bold"/>
    </style:style>
    <style:style style:name="T12" style:family="text">
      <style:text-properties officeooo:rsid="0033b756"/>
    </style:style>
    <style:style style:name="T13" style:family="text">
      <style:text-properties style:font-name-complex="Times New Roman" style:font-weight-complex="bold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7">ANNEX 4</text:p>
      <text:p text:style-name="P7">PROJECTE <text:s/>DE L’ACCIÓ A SUBVENCIONAR</text:p>
      <text:p text:style-name="P6"/>
      <text:p text:style-name="P5">El projecte de l’acció presentada per la persona sol·licitant haurà de fer menció, com a mínim, dels següents aspectes:</text:p>
      <text:list xml:id="list1670727358" text:style-name="WW8Num3">
        <text:list-item>
          <text:p text:style-name="P21">Dades de l’entitat sol·licitant</text:p>
          <text:p text:style-name="P33"><draw:control text:anchor-type="as-char" draw:z-index="9" draw:name="Forma2" draw:style-name="gr1" draw:text-style-name="P38" svg:width="17.23cm" svg:height="1.001cm" draw:control="control1"/></text:p>
        </text:list-item>
        <text:list-item>
          <text:p text:style-name="P21">Títol del projecte d’activitats</text:p>
          <text:p text:style-name="P33"><draw:control text:anchor-type="as-char" draw:z-index="10" draw:name="Forma2" draw:style-name="gr1" draw:text-style-name="P38" svg:width="17.23cm" svg:height="1.001cm" draw:control="control2"/></text:p>
        </text:list-item>
        <text:list-item>
          <text:p text:style-name="P21">Lloc de desenvolupament del projecte</text:p>
          <text:p text:style-name="P33"><draw:control text:anchor-type="as-char" draw:z-index="11" draw:name="Forma2" draw:style-name="gr1" draw:text-style-name="P38" svg:width="17.23cm" svg:height="1.001cm" draw:control="control3"/></text:p>
        </text:list-item>
        <text:list-item>
          <text:p text:style-name="P21">Breu descripció del projecte d’activitats</text:p>
          <text:p text:style-name="P33"><draw:control text:anchor-type="as-char" draw:z-index="12" draw:name="Forma2" draw:style-name="gr1" draw:text-style-name="P38" svg:width="17.23cm" svg:height="2.849cm" draw:control="control4"/></text:p>
        </text:list-item>
        <text:list-item>
          <text:p text:style-name="P21">Justificació de la necessitat social del projecte</text:p>
          <text:p text:style-name="P33"><draw:control text:anchor-type="as-char" draw:z-index="13" draw:name="Forma2" draw:style-name="gr1" draw:text-style-name="P38" svg:width="17.23cm" svg:height="3.088cm" draw:control="control5"/></text:p>
        </text:list-item>
        <text:list-item>
          <text:p text:style-name="P21">Població <text:s/>destinatària <text:s/>del projecte</text:p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8"/>
            <text:p text:style-name="P29"><text:span text:style-name="T12">D</text:span>escripció de la població destinatària del projecte</text:p>
          </table:table-cell>
          <table:table-cell table:style-name="Tabla6.B1" office:value-type="string">
            <text:p text:style-name="P22">Previsió del nombre de ciutadans residents a Inca participants en el projecte</text:p>
          </table:table-cell>
        </table:table-row>
      </table:table>
      <text:p text:style-name="P35"><text:s text:c="12"/><draw:control text:anchor-type="as-char" draw:z-index="16" draw:name="Forma2" draw:style-name="gr1" draw:text-style-name="P38" svg:width="10.722cm" svg:height="2.876cm" draw:control="control8"/><draw:control text:anchor-type="as-char" draw:z-index="17" draw:name="Forma2" draw:style-name="gr1" draw:text-style-name="P38" svg:width="6.367cm" svg:height="2.904cm" draw:control="control9"/></text:p>
      <text:p text:style-name="P35"/>
      <text:p text:style-name="P35"/>
      <text:p text:style-name="P35"><text:soft-page-break/></text:p>
      <text:p text:style-name="P35"/>
      <text:list xml:id="list130960477837599" text:continue-numbering="true" text:style-name="WW8Num3">
        <text:list-item>
          <text:p text:style-name="P25"><text:span text:style-name="T4">Objectiu/s general/</text:span><text:span text:style-name="T5">s</text:span></text:p>
          <text:p text:style-name="P31"><text:span text:style-name="T5"><draw:control text:anchor-type="as-char" draw:z-index="14" draw:name="Forma2" draw:style-name="gr1" draw:text-style-name="P38" svg:width="17.23cm" svg:height="2.975cm" draw:control="control6"/></text:span></text:p>
        </text:list-item>
        <text:list-item>
          <text:p text:style-name="P21">Objectius específics</text:p>
          <text:p text:style-name="P33"><draw:control text:anchor-type="as-char" draw:z-index="15" draw:name="Forma2" draw:style-name="gr1" draw:text-style-name="P38" svg:width="17.23cm" svg:height="3.088cm" draw:control="control7"/></text:p>
        </text:list-item>
        <text:list-item>
          <text:p text:style-name="P21"><text:span text:style-name="T13">Activitats i temporalització o cronograma</text:span></text:p>
        </text:list-item>
      </text:list>
      <text:p text:style-name="P18">Data d’inici prevista: <text:s text:c="3"/>/ <text:s text:c="5"/>/ 2018<text:tab/><text:tab/>Data d’acabament prevista: <text:s text:c="3"/>/ <text:s text:c="4"/>/ 2018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 table:number-columns-repeated="4"/>
        <table:table-column table:style-name="Tabla9.H"/>
        <table:table-column table:style-name="Tabla9.I"/>
        <table:table-column table:style-name="Tabla9.J"/>
        <table:table-row table:style-name="Tabla9.1">
          <table:table-cell table:style-name="Tabla9.A1" office:value-type="string">
            <text:p text:style-name="P11">Relació d’activitats previstes</text:p>
          </table:table-cell>
          <table:table-cell table:style-name="Tabla9.A1" office:value-type="string">
            <text:p text:style-name="P17">Gener 2018 *</text:p>
          </table:table-cell>
          <table:table-cell table:style-name="Tabla9.A1" office:value-type="string">
            <text:p text:style-name="P17">Febrer 2018*</text:p>
          </table:table-cell>
          <table:table-cell table:style-name="Tabla9.A1" office:value-type="string">
            <text:p text:style-name="P17">Març 2018*</text:p>
          </table:table-cell>
          <table:table-cell table:style-name="Tabla9.A1" office:value-type="string">
            <text:p text:style-name="P17">Abril 2018*</text:p>
          </table:table-cell>
          <table:table-cell table:style-name="Tabla9.A1" office:value-type="string">
            <text:p text:style-name="P17">Maig 2018*</text:p>
          </table:table-cell>
          <table:table-cell table:style-name="Tabla9.A1" office:value-type="string">
            <text:p text:style-name="P17">Juny 2018*</text:p>
          </table:table-cell>
          <table:table-cell table:style-name="Tabla9.A1" office:value-type="string">
            <text:p text:style-name="P17">Juliol 2018*</text:p>
          </table:table-cell>
          <table:table-cell table:style-name="Tabla9.A1" office:value-type="string">
            <text:p text:style-name="P17">Agost 2018*</text:p>
          </table:table-cell>
          <table:table-cell table:style-name="Tabla9.J1" office:value-type="string">
            <text:p text:style-name="P17">Setembre 2018*</text:p>
          </table:table-cell>
        </table:table-row>
        <table:table-row table:style-name="Tabla9.1">
          <table:table-cell table:style-name="Tabla9.A1" office:value-type="string">
            <text:p text:style-name="P11">8.1.</text:p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J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1">8.2.</text:p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J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1">8.3.</text:p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J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1">8.4.</text:p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J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1">....</text:p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J1" office:value-type="string">
            <text:p text:style-name="P12"/>
          </table:table-cell>
        </table:table-row>
      </table:table>
      <text:p text:style-name="P19">* Cal posar “X” segons pertoqui a la temporalització.</text:p>
      <text:list xml:id="list130959473098589" text:continue-numbering="true" text:style-name="WW8Num3">
        <text:list-item>
          <text:p text:style-name="P24">Recursos humans adscrits al projecte</text:p>
        </text:list-item>
      </text:list>
      <table:table table:name="Tabla10" table:style-name="Tabla10">
        <table:table-column table:style-name="Tabla10.A" table:number-columns-repeated="4"/>
        <table:table-column table:style-name="Tabla10.E" table:number-columns-repeated="2"/>
        <table:table-column table:style-name="Tabla10.G"/>
        <table:table-row table:style-name="Tabla10.1">
          <table:table-cell table:style-name="Tabla10.A1" office:value-type="string">
            <text:p text:style-name="P30">Lloc de treball</text:p>
          </table:table-cell>
          <table:table-cell table:style-name="Tabla10.A1" office:value-type="string">
            <text:p text:style-name="P30">Personal contractat *</text:p>
          </table:table-cell>
          <table:table-cell table:style-name="Tabla10.A1" office:value-type="string">
            <text:p text:style-name="P30">Personal voluntari *</text:p>
          </table:table-cell>
          <table:table-cell table:style-name="Tabla10.A1" office:value-type="string">
            <text:p text:style-name="P30">Funcions</text:p>
          </table:table-cell>
          <table:table-cell table:style-name="Tabla10.A1" office:value-type="string">
            <text:p text:style-name="P30">Tipus de contracte</text:p>
          </table:table-cell>
          <table:table-cell table:style-name="Tabla10.A1" office:value-type="string">
            <text:p text:style-name="P30">Nombre de persones</text:p>
          </table:table-cell>
          <table:table-cell table:style-name="Tabla10.G1" office:value-type="string">
            <text:p text:style-name="P30">Percentatge de dedicació setmanal al projecte</text:p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G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G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G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G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G1" office:value-type="string">
            <text:p text:style-name="P12"/>
          </table:table-cell>
        </table:table-row>
      </table:table>
      <text:p text:style-name="P19">* Cal posar “X” segons pertoqui.</text:p>
      <text:p text:style-name="P19"><text:soft-page-break/></text:p>
      <text:list xml:id="list130960300268350" text:continue-numbering="true" text:style-name="WW8Num3">
        <text:list-item>
          <text:p text:style-name="P23">Recursos materials</text:p>
          <text:p text:style-name="P36"><draw:control text:anchor-type="as-char" draw:z-index="18" draw:name="Forma2" draw:style-name="gr1" draw:text-style-name="P38" svg:width="17.23cm" svg:height="3.088cm" draw:control="control10"/></text:p>
        </text:list-item>
        <text:list-item>
          <text:p text:style-name="P21">Altres aspectes del projecte a destacar: dimensió comunitària...</text:p>
          <text:p text:style-name="P34"><draw:control text:anchor-type="as-char" draw:z-index="19" draw:name="Forma2" draw:style-name="gr1" draw:text-style-name="P38" svg:width="17.23cm" svg:height="3.088cm" draw:control="control11"/></text:p>
        </text:list-item>
        <text:list-item>
          <text:p text:style-name="P25"><text:span text:style-name="T6">Relacions i</text:span><text:span text:style-name="T8"> </text:span><text:span text:style-name="T9">participació amb altres entitats</text:span></text:p>
          <text:p text:style-name="P32"><text:span text:style-name="T9"><draw:control text:anchor-type="as-char" draw:z-index="20" draw:name="Forma2" draw:style-name="gr1" draw:text-style-name="P38" svg:width="17.23cm" svg:height="3.088cm" draw:control="control12"/></text:span></text:p>
        </text:list-item>
        <text:list-item>
          <text:p text:style-name="P25"><text:span text:style-name="T7"><text:s/></text:span><text:span text:style-name="T5">Avaluació</text:span><text:span text:style-name="T10"> </text:span><text:span text:style-name="T5">amb indicadors d’avaluació previstos</text:span></text:p>
          <text:p text:style-name="P32"><text:span text:style-name="T5"><draw:control text:anchor-type="as-char" draw:z-index="21" draw:name="Forma2" draw:style-name="gr1" draw:text-style-name="P38" svg:width="17.23cm" svg:height="3.088cm" draw:control="control13"/></text:span></text:p>
        </text:list-item>
        <text:list-item>
          <text:p text:style-name="P27"><text:span text:style-name="T11">Actuacions previstes d’enfocament de gènere en les activitats que es duran a terme</text:span></text:p>
          <text:p text:style-name="P36"><draw:control text:anchor-type="as-char" draw:z-index="22" draw:name="Forma2" draw:style-name="gr1" draw:text-style-name="P38" svg:width="17.23cm" svg:height="3.088cm" draw:control="control14"/></text:p>
        </text:list-item>
      </text:list>
      <text:p text:style-name="P10">Inca, <text:s text:c="6"/>de <text:s text:c="9"/>de 2018</text:p>
      <text:p text:style-name="P20">Nom i cognoms </text:p>
      <text:p text:style-name="P4">(firma i segell originals)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language="es" fo:country="ES" style:font-name-asian="Times New Roman" style:font-family-asian="'Times New Roman'" style:font-family-generic-asian="roman" style:font-pitch-asian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text-autospace="none"/>
      <style:text-properties fo:language="es" fo:country="ES" fo:font-weight="bold" style:font-name-asian="Times New Roman" style:font-family-asian="'Times New Roman'" style:font-family-generic-asian="roman" style:font-pitch-asian="variable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size-complex="12pt" style:font-weight-complex="bold" fo:hyphenate="false" fo:hyphenation-remain-char-count="2" fo:hyphenation-push-char-count="2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determinado" style:family="paragraph" style:list-style-name="WW8Num2">
      <style:paragraph-properties fo:margin-left="0cm" fo:margin-right="0cm" fo:orphans="2" fo:widows="2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.499cm" loext:contextual-spacing="false" style:text-autospace="non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l_20_marc" style:display-name="Contingut del marc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rfc-language-tag-complex="ks-Deva-IN" style:language-complex="ks" style:script-complex="Deva" style:country-complex="IN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language="ca" fo:country="ES" style:font-name-complex="Arial" style:font-family-complex="Arial" style:font-family-generic-complex="swiss" style:font-pitch-complex="variable"/>
    </style:style>
    <style:style style:name="WW8Num7z0" style:family="text">
      <style:text-properties fo:language="ca" fo:country="ES"/>
    </style:style>
    <style:style style:name="Fuente_20_de_20_párrafo_20_predeter." style:display-name="Fuente de párrafo predeter.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NewRomanPSMT" fo:font-family="TimesNewRomanPSMT, 'Times New Roman'" fo:language="ca" fo:country="ES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uente_20_de_20_párrafo_20_predeter.2" style:display-name="Fuente de párrafo predeter.2" style:family="text"/>
    <style:style style:name="_20_Car_20_Car_20_Car_20_Car" style:display-name=" Car Car Car Car" style:family="text" style:parent-style-name="Fuente_20_de_20_párrafo_20_predeter.2">
      <style:text-properties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gris" style:family="text" style:parent-style-name="Fuente_20_de_20_párrafo_20_predeter.2"/>
    <style:style style:name="textorojo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4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M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/>
    <style:style style:name="MT2" style:family="text">
      <style:text-properties fo:font-size="10pt" style:font-size-asian="10pt"/>
    </style:style>
    <style:style style:name="MT3" style:family="text">
      <style:text-properties fo:font-size="10pt" style:font-name-asian="Arial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6.559cm" svg:height="1.482cm" draw:z-index="2"><draw:image xlink:href="Pictures/1000000000000959000000D79B6CD27BCBC4C9BD.jpg" xlink:type="simple" xlink:show="embed" xlink:actuate="onLoad"/></draw:frame></text:p>
      </style:header>
      <style:footer>
        <text:p text:style-name="MP2"><draw:frame draw:style-name="Mfr2" draw:name="Marco1" text:anchor-type="char" svg:x="19.53cm" svg:y="0.002cm" svg:width="0.467cm" svg:height="0.482cm" draw:z-index="5"><draw:text-box><text:p text:style-name="Footer"><text:span text:style-name="Page_20_Number"><text:page-number text:select-page="current">3</text:page-number></text:span></text:p></draw:text-box></draw:frame><draw:frame draw:style-name="Mfr3" draw:name="Marco2" text:anchor-type="char" svg:x="19.53cm" svg:y="0.002cm" svg:width="0.464cm" svg:height="0.478cm" draw:z-index="8"><draw:text-box><text:p text:style-name="Footer"><text:span text:style-name="Page_20_Number"><text:page-number text:select-page="current">3</text:page-number></text:span></text:p></draw:text-box></draw:frame></text:p>
        <text:p text:style-name="MP3"><text:span text:style-name="MT2">Plaça d'Espanya 1, 07300 Inca <text:s/>· <text:s/>Tel 871 91 40 00 <text:s/>· Fax 971 88 08 19 <text:s/>· <text:s/>www.incaciutat.com <text:s/>· <text:s/></text:span><text:a xlink:type="simple" xlink:href="mailto:batlia@ajinca.net" text:style-name="Internet_20_link" text:visited-style-name="Visited_20_Internet_20_Link"><text:span text:style-name="Internet_20_link"><text:span text:style-name="MT2">batlia@ajinca.net</text:span></text:span></text:a></text:p>
        <text:p text:style-name="MP3"><text:span text:style-name="MT3"><text:s text:c="2"/></text:span><text:span text:style-name="MT2">· <text:s/>CIF P-0702700-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0</dc:title>
    <meta:initial-creator>esoler</meta:initial-creator>
    <meta:creation-date>2016-06-22T13:12:00</meta:creation-date>
    <dc:date>2018-05-08T13:09:58.016000000</dc:date>
    <meta:print-date>2018-04-13T13:27:00</meta:print-date>
    <meta:editing-cycles>31</meta:editing-cycles>
    <meta:editing-duration>PT6H8M49S</meta:editing-duration>
    <meta:generator>LibreOffice/5.3.2.2$Windows_X86_64 LibreOffice_project/6cd4f1ef626f15116896b1d8e1398b56da0d0ee1</meta:generator>
    <meta:document-statistic meta:table-count="3" meta:image-count="1" meta:object-count="0" meta:page-count="3" meta:paragraph-count="66" meta:word-count="250" meta:character-count="1608" meta:non-whitespace-character-count="1367"/>
  </office:meta>
</office:document-meta>
</file>